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Chopin 15, 2151 GZ, plaatsen van een dakopbouw op de garage t.b.v. een behandelkamer voor coaching en counseling en wijzigen van de garagedeur, verzenddatum 18-12-2018, zaaknummer 2763314, olonummer 3823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Laan van Chopin 15, 2151 GZ, plaatsen van een dakopbouw op de garage t.b.v. een behandelkamer voor coaching en counseling en wijzigen van de garagedeur, verzenddatum 18-12-2018, zaaknummer 2763314, olonummer 3823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0</meta:user-defined>
    <meta:user-defined meta:name="OVERHEIDop.GmbID/DC.identifier">gmb-2018-277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Z</meta:user-defined>
    <meta:user-defined meta:name="OVERHEIDop.woonplaats">Nieuw-Vennep</meta:user-defined>
    <meta:user-defined meta:name="OVERHEIDop.straatnaam">Laan van Chop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68 476033</meta:user-defined>
    <meta:user-defined meta:name="OVERHEIDop.versieInformatie"/>
  </office:meta>
</office:document-meta>
</file>