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Oude Meer, Aalsmeerderweg 20, 1438 AR, legaliseren van een steiger, verzenddatum 18-12-2018, zaaknummer 2841939, olonummer 3813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70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0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0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ude Meer, Aalsmeerderweg 20, 1438 AR, legaliseren van een steiger, verzenddatum 18-12-2018, zaaknummer 2841939, olonummer 38130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09</meta:user-defined>
    <meta:user-defined meta:name="OVERHEIDop.GmbID/DC.identifier">gmb-2018-277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R 20</meta:user-defined>
    <meta:user-defined meta:name="OVERHEIDop.woonplaats">Oude Meer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86 478028</meta:user-defined>
    <meta:user-defined meta:name="OVERHEIDop.versieInformatie"/>
  </office:meta>
</office:document-meta>
</file>