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Waalhavenstraat 3, 1171 DM, plaatsen van 5 dakkapellen, een uitbouw, veranda en het wijzigen van een aantal gevelopeningen en de afwerking van de gevels van de woning, verzenddatum 18-12-2018, zaaknummer 2854409, olonummer 400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Waalhavenstraat 3, 1171 DM, plaatsen van 5 dakkapellen, een uitbouw, veranda en het wijzigen van een aantal gevelopeningen en de afwerking van de gevels van de woning, verzenddatum 18-12-2018, zaaknummer 2854409, olonummer 4008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08</meta:user-defined>
    <meta:user-defined meta:name="OVERHEIDop.GmbID/DC.identifier">gmb-2018-277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C 3</meta:user-defined>
    <meta:user-defined meta:name="OVERHEIDop.woonplaats">Badhoevedorp</meta:user-defined>
    <meta:user-defined meta:name="OVERHEIDop.straatnaam">Waalhav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82 483202</meta:user-defined>
    <meta:user-defined meta:name="OVERHEIDop.versieInformatie"/>
  </office:meta>
</office:document-meta>
</file>