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liede en Spaarnwoude houdende regels omtrent de heffing en invordering van afvalstoffenheffing en reinigingsrechten Verordening afvalstoffenheffing en reinigingsrechten 2018</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het college van burgemeester en wethouders van 17 oktober 2017; </text:p>
            <text:p text:style-name="al"/>
            <text:p text:style-name="al">Gelet op artikel 229, eerste lid, aanhef en onderdelen a en b, van de Gemeentewet en artikel 15.33 van de Wet milieubeheer;</text:p>
            <text:p text:style-name="al"/>
            <text:p text:style-name="al">Besluit:</text:p>
            <text:p text:style-name="al"/>
            <text:p text:style-name="al"/>
            <text:p text:style-name="al">vast te stellen de:</text:p>
            <text:p text:style-name="al"/>
            <text:p text:style-name="al"/>
            <text:p text:style-name="al"/>
            <text:p text:style-name="al">
            <text:span text:style-name="nadrukvet">Verordening op de heffing en de invordering van afvalstoffenheffing en reinigingsrechten 2018.</text:span>
          </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bedraagt per perceel per belastingjaar:</text:p>
                  <text:list text:style-name="id1-3-2-2-2-4-2-3">
                    <text:list-item text:style-override="id1-3-2-2-2-4-2-3-1">
                      <text:number>1.1.</text:number>
                      <text:p text:style-name="al">bij gebruik daarvan door één persoon € 324,-;</text:p>
                    </text:list-item>
                    <text:list-item text:style-override="id1-3-2-2-2-4-2-3-2">
                      <text:number>1.2.</text:number>
                      <text:p text:style-name="al">bij gebruik daarvan door meer dan één persoon € 354,-.</text:p>
                    </text:list-item>
                  </text:list>
                </text:list-item>
                <text:list-item text:style-override="id1-3-2-2-2-4-3">
                  <text:number>2.</text:number>
                  <text:p text:style-name="al">De belasting als bedoeld in de onderdelen 1.1 en 1.2 wordt vermeerderd voor het op 1 januari van het belastingjaar of, indien de belastingplicht later aanvangt, bij aanvang van de belastingplicht, in bruikleen hebben van een extra (= boven hetgeen volgens de gemeentelijke afvalstoffenverordening aan het perceel is verstrekt of boven het aantal van één);</text:p>
                  <text:list text:style-name="id1-3-2-2-2-4-3-3">
                    <text:list-item text:style-override="id1-3-2-2-2-4-3-3-1">
                      <text:number>2.1</text:number>
                      <text:p text:style-name="al">container van 140 liter, bestemd voor groente-, fruit- en tuinafval, per extra container, met € 20,-;</text:p>
                    </text:list-item>
                    <text:list-item text:style-override="id1-3-2-2-2-4-3-3-2">
                      <text:number>2.2</text:number>
                      <text:p text:style-name="al">container van 240 liter, bestemd voor groente-, fruit- en tuinafval, per extra container, met € 30,-;</text:p>
                    </text:list-item>
                    <text:list-item text:style-override="id1-3-2-2-2-4-3-3-3">
                      <text:number>2.3</text:number>
                      <text:p text:style-name="al">container van 140 liter, bestemd voor de overige huishoudelijke afvalstoffen, per extra container, met € 20,-;</text:p>
                    </text:list-item>
                    <text:list-item text:style-override="id1-3-2-2-2-4-3-3-4">
                      <text:number>2.4</text:number>
                      <text:p text:style-name="al">container van 240 liter, bestemd voor de overige huishoudelijke afvalstoffen, per extra container, met € 30,-.</text:p>
                    </text:list-item>
                  </text:list>
                </text:list-item>
                <text:list-item text:style-override="id1-3-2-2-2-4-4">
                  <text:number>3.</text:number>
                  <text:p text:style-name="al">Het aantal personen dat gebruik maakt van een perceel wordt beoordeeld naar de situatie op 1 januari van het belastingjaar, of zo dit later is, bij de aanvang van de belastingplicht op basis van de gegevens volgens de Basisregistratie Personen (BRP) van de gemeente Haarlemmerliede en Spaarnwoude.</text:p>
                </text:list-item>
                <text:list-item text:style-override="id1-3-2-2-2-4-5">
                  <text:number>4.</text:number>
                  <text:p text:style-name="al">In afwijking van lid 3 wordt, indien volgens de gegevens van de Basisregistratie Personen (BRP) van de gemeente Haarlemmerliede en Spaarnwoude bij het begin van het belastingjaar of, zo dit later is, bij de aanvang van de belastingplicht op een perceel niemand staat ingeschreven, terwijl er wel sprake is van feitelijk gebruik van een perceel ten aanzien waarvan krachtens artikel 10.21 en 10.22 van de Wet milieubeheer een verplichting tot het inzamelen van huishoudelijke afvalstoffen geldt, het aantal personen dat gebruik maakt van een perceel bepaald op twee, tenzij aannemelijk wordt gemaakt dat sprake is van een gebruik van het perceel door een ander aantal personen.</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Als het bedrag van de belasting beneden €. 10,- blijft, wordt geen belasting geheven. Voor de toepassing van de vorige volzin wordt het totaal van op een aanslagbiljet verenigde verschuldigde bedragen aan belasting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2-8-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Het recht bedraagt € 354,- per perceel per belastingjaar.</text:p>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worden bij wege van aanslag geheven.</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3-8-3">
                  <text:number>2.</text:number>
                  <text:p text:style-name="al">In afwijking van het eerste lid geldt, in geval het totaalbedrag van de op één aanslagbiljet verenigde aanslagen meer is dan € 70,- en zolang de verschuldigde bedragen door middel van automatische belasting incasso kunnen worden afgeschreven, dat d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afvalstoffenheffing en de reinigingsrechten. </text:p>
            </text:section>
            <text:section text:name="artikel_id1-3-2-2-4-3" text:style-name="artikel">
              <text:p text:style-name="artikel_kop_titel"><text:span text:style-name="artikel_kop_label">Artikel</text:span> <text:span text:style-name="artikel_kop_nr">19</text:span> Overgangsrecht, Inwerkingtreding en citeertitel</text:p>
              <text:list text:style-name="id1-3-2-2-4-3-2">
                <text:list-item text:style-override="id1-3-2-2-4-3-2">
                  <text:number>1.</text:number>
                  <text:p text:style-name="al">De “Verordening afvalstoffenheffing en reinigingsrechten 2017”, vastgesteld in de openbare raadsvergadering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de heffing is 1 januari 2018.</text:p>
                </text:list-item>
                <text:list-item text:style-override="id1-3-2-2-4-3-5">
                  <text:number>4.</text:number>
                  <text:p text:style-name="al">Deze verordening wordt aangehaald als de “Verordening afvalstoffenheffing en reinigingsrechten 2018”.</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9 november 2017.</text:span></text:p>
          </text:section>
          <text:section text:name="ondertekening_id1-3-2-3-2">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7770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0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0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liede en Spaarnwoude houdende regels omtrent de heffing en invordering van afvalstoffenheffing en reinigingsrechten Verordening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06</meta:user-defined>
    <meta:user-defined meta:name="OVERHEIDop.GmbID/DC.identifier">gmb-2018-277706</meta:user-defined>
    <meta:user-defined meta:name="OVERHEID.TaxonomieBeleidsagenda/OVERHEID.category">Financiën | Organisatie en beleid</meta:user-defined>
    <meta:user-defined meta:name="OVERHEID.Gemeente/DC.spatial">Haarlemmerliede en Spaarnwoude</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en reinigingsrechten 2018</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12-22</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18067_1</meta:user-defined>
    <meta:user-defined meta:name="OVERHEIDop.versieInformatie"/>
  </office:meta>
</office:document-meta>
</file>