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einsdorp, Rietkraag 30 A en 30 B (voorheen Hillegommerdijk 356 B), 2144 KC, bouwen van een dubbel woonhuis (t.v.v. een woonwagen) en het aanleggen van uitwegen, 21-12-2018, zaaknummer 2588077, olonummer 3390281.</text:p>
      <text:section text:name="zakelijke-mededeling_id1-3-2" text:style-name="zakelijke-mededeling">
        <text:section text:name="zakelijke-mededeling-tekst_id1-3-2-1" text:style-name="zakelijke-mededeling-tekst">
          <text:section text:name="tekst_id1-3-2-1-1" text:style-name="tekst">
            <text:p text:style-name="common-al">U kunt ons laten weten waarom u het niet met dit ontwerpbesluit eens bent. Wij noemen dit een zienswijze. U moet dit binnen zes weken na deze bekendmaking doen. </text:p>
            <text:p text:style-name="common-al">Wilt u het ontwerpbesluit lezen? Maak dan een afspraak via telefoonnummer 0900 1852.</text:p>
            <text:p text:style-name="common-al">Wat doen wij met een zienswijze? Wij bekijken deze zienswijze voor wij een besluit nemen op de aanvraag. Het kan zijn dat wij het besluit dan veranderen.  </text:p>
            <text:p text:style-name="common-al">Hoe kan u een zienswijze geven?</text:p>
            <text:p text:style-name="common-al">Wij hebben graag dat u uw zienswijze schriftelijk geeft. U kunt uw zienswijze sturen naar:</text:p>
            <text:p text:style-name="common-al">Gemeente Haarlemmermeer</text:p>
            <text:p text:style-name="common-al">Cluster Veiligheid</text:p>
            <text:p text:style-name="common-al">Postbus 250</text:p>
            <text:p text:style-name="common-al">2130 AG Hoofddorp</text:p>
            <text:p text:style-name="common-al">U kunt uw zienswijze ook mondeling geven. Maak dan een afspraak via telefoonnummer 0900 1852.</text:p>
            <text:p text:style-name="common-al">Bent u het straks niet eens met het definitieve besluit?</text:p>
            <text:p text:style-name="common-al">Dan kunt u beroep indienen. U kunt dit alleen doen als u ook een zienswijze heeft gegeven<text:span text:style-name="nadrukvet">.</text:span></text:p>
            <text:p text:style-name="last-al">Bij het ontwerpbesluit tot het verlenen van de vergunning ligt in dit geval ook ter inzage het besluit van de gemeenteraad tot afgifte van een ontwerpverklaring van geen bedenkingen. Iedereen die het niet met dat raadsbesluit eens is, kan daartegen een zienswijze indienen. Die zienswijze moet u richten aan de gemeenteraad, binnen dezelfde periode. Mondeling kan dat op dezelfde wijze als hiervoor is omschr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70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0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0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einsdorp, Rietkraag 30 A en 30 B (voorheen Hillegommerdijk 356 B), 2144 KC, bouwen van een dubbel woonhuis (t.v.v. een woonwagen) en het aanleggen van uitwegen, 21-12-2018, zaaknummer 2588077, olonummer 3390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04</meta:user-defined>
    <meta:user-defined meta:name="OVERHEIDop.GmbID/DC.identifier">gmb-2018-277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C 30</meta:user-defined>
    <meta:user-defined meta:name="OVERHEIDop.woonplaats">Beinsdorp</meta:user-defined>
    <meta:user-defined meta:name="OVERHEIDop.straatnaam">Rietkraa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947 478066</meta:user-defined>
    <meta:user-defined meta:name="OVERHEIDop.versieInformatie"/>
  </office:meta>
</office:document-meta>
</file>