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eg 8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Heisteeg 8 te Veghel. De aanvraag is geregistreerd onder zaaknummer OV-2018-0889.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69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steeg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99</meta:user-defined>
    <meta:user-defined meta:name="OVERHEIDop.GmbID/DC.identifier">gmb-2018-27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NZ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58.46 399066.61</meta:user-defined>
    <meta:user-defined meta:name="OVERHEIDop.versieInformatie"/>
  </office:meta>
</office:document-meta>
</file>