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83*"/>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tot wijziging van de ‘Verordening op de heffing en invordering van lijkbezorgingsrechten 2007’</text:p>
      <text:section text:name="regeling_id1-3-2" text:style-name="regeling">
        <text:section text:name="aanhef_id1-3-2-1" text:style-name="aanhef">
          <text:section text:name="preambule_id1-3-2-1-1" text:style-name="preambule">
            <text:p text:style-name="al">Documentnummer: BW/18 - 274070</text:p>
            <text:p text:style-name="al"/>
            <text:p text:style-name="al">De raad van de gemeente Vught;</text:p>
            <text:p text:style-name="al"/>
            <text:p text:style-name="al">gezien het voorstel van het college van burgemeester en wethouders van 6 november 2018;</text:p>
          </text:section>
          <text:section text:name="afkondiging_id1-3-2-1-2" text:style-name="afkondiging">
            <text:p text:style-name="afkondiging_top"/>
            <text:p text:style-name="al">
            <text:span text:style-name="nadrukvet">besluit:</text:span>
          </text:p>
            <text:p text:style-name="al">vast te stellen de:</text:p>
            <text:p text:style-name="al">Verordening tot wijziging van de ‘Verordening op de heffing en invordering van lijkbezorgingsrechten 200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2018 behorende bij de Verordening lijkbezorgingsrechten” wordt vervangen door de bij dit besluit behorende en als zodanig gewaarmerkte “Tarieventabel 2019 behorende bij de Verordening lijkbezorgingsrechten."</text:p>
          </text:section>
          <text:section text:name="artikel_id1-3-2-2-2" text:style-name="artikel">
            <text:p text:style-name="artikel_kop_titel"><text:span text:style-name="artikel_kop_label">Artikel</text:span> <text:span text:style-name="artikel_kop_nr">II</text:span> </text:p>
            <text:p text:style-name="al">Artikel 11, lid 3 Inwerkingtreding en citeertitel wordt gewijzigd in:</text:p>
            <text:p text:style-name="tussenkopvet">Artikel 11 Inwerkingtreding en citeertitel</text:p>
            <text:list text:style-name="id1-3-2-2-2-4">
              <text:list-item text:style-override="id1-3-2-2-2-4-1">
                <text:number>3.</text:number>
                <text:p text:style-name="al">De datum van ingang van de heffing is 1 januari 2019.</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9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3 december 2018. </text:span>
          </text:p>
          </text:section>
          <text:section text:name="ondertekening_id1-3-2-3-2">
            <text:p><text:span text:style-name="functie">de raadsgriffier, </text:span></text:p>
            <text:p><text:span text:style-name="ondertekening_naam">
            <text:span text:style-name="voornaam">Mw. drs. M.J.H.N.</text:span>
            <text:span text:style-name="achternaam">Collombon</text:span>
          </text:span></text:p>
          </text:section>
          <text:section text:name="ondertekening_id1-3-2-3-3">
            <text:p><text:span text:style-name="functie">de voorzitter, </text:span></text:p>
            <text:p><text:span text:style-name="ondertekening_naam">
            <text:span text:style-name="voornaam">R.J. van de</text:span>
            <text:span text:style-name="achternaam"> Mortel</text:span>
          </text:span></text:p>
          </text:section>
        </text:section>
        <text:section text:name="bijlage_id1-3-2-4" text:style-name="bijlage">
          <text:p text:style-name="bijlage_top"/>
          <text:p text:style-name="hoofdstuk_kop">Tarieventabel 2019 behorende bij de Verordening lijkbezorgingsrecht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Verlenen van re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lijk van een persoon van 12 jaar of oude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62,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het lijk van een persoon van jonger dan 12 jaar, doch ouder dan één jaa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47,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lijk van een persoon van jonger dan één jaar,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Voor het verlengen met een periode van 10 jaar van het uitsluitend recht op een graf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13,00</text:p>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Voor het verlengen met een periode van 10 jaar van het uitsluitend recht op een graf van een persoon van jonger dan 12 jaar, doch oud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Voor het verlengen met een periode van 10 jaar van het uitsluitend recht op een graf van een persoon van jong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851,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het verlengen van het uitsluitend recht op een urnen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Hoofdstuk 2. 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Voor het reserveren van een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Voor het verlengen van de reservering van een 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Hoofdstuk 3. Bijzetten van asbussen en ur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ext:p text:style-name="table_al">
                    <text:span text:style-name="nadrukvet">3.1.2</text:span>
                  </text:p>
                </table:table-cell>
                <table:table-cell table:style-name="entry" table:number-rows-spanned="1" table:number-columns-spanned="1">
                  <text:p text:style-name="table_al">In een graf</text:p>
                  <text:p text:style-name="table_al">In een urnengraf</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257,00</text:p>
                  <text:p text:style-name="table_al">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Hoofdstuk 4. Grafbedekking en onderhou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door of vanwege de gemeente onderhouden van een graf wordt geheven per</text:p>
                  <text:p text:style-name="table_al">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een graf voor een periode van 20 jaar, gelijk aan de periode van het uitsluitend recht op het graf:</text:p>
                </table:table-cell>
                <table:table-cell table:style-name="entry" table:number-rows-spanned="1" table:number-columns-spanned="1">
                  <text:p text:style-name="table_al">€</text:p>
                </table:table-cell>
                <table:table-cell table:style-name="entry" table:number-rows-spanned="1" table:number-columns-spanned="1">
                  <text:p text:style-name="table_al"> 1.462,00</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een graf voor een periode van 10 jaar, volgende op de periode onder 4.1.1:</text:p>
                </table:table-cell>
                <table:table-cell table:style-name="entry" table:number-rows-spanned="1" table:number-columns-spanned="1">
                  <text:p text:style-name="table_al">€</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Voor een graf waarin één of meer urnen zijn geplaatst voor een periode van 20 jaar, gelijk aan de periode van het uitsluitend recht op het graf:</text:p>
                </table:table-cell>
                <table:table-cell table:style-name="entry" table:number-rows-spanned="1" table:number-columns-spanned="1">
                  <text:p text:style-name="table_al">€</text:p>
                </table:table-cell>
                <table:table-cell table:style-name="entry" table:number-rows-spanned="1" table:number-columns-spanned="1">
                  <text:p text:style-name="table_al"> 851,00</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Voor een graf waarin één of meer urnen zijn geplaatst voor een periode van 10 jaar, volgende op de periode onder 4.1.3:</text:p>
                </table:table-cell>
                <table:table-cell table:style-name="entry" table:number-rows-spanned="1" table:number-columns-spanned="1">
                  <text:p text:style-name="table_al">€</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Voor het verlenen van toestemming tot het plaatsen van een enk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span text:style-name="nadrukvet">4.1.6</text:span>
                  </text:p>
                </table:table-cell>
                <table:table-cell table:style-name="entry" table:number-rows-spanned="1" table:number-columns-spanned="1">
                  <text:p text:style-name="table_al">Voor het verlenen van toestemming tot het plaatsen van een dubb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Hoofdstuk 5. Inschrijven en overboeken van eigen graven en urnenni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het inschrijven en overboeken van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Hoofdstuk 6. Op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na opgraven weer opnieuw begraven in een ander graf worden de tarieven geheven genoemd in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oor het na opgraven weer begrave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oor het opgraven of verwijderen van een asbus of urn uit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Voor het weer terugplaatsen van de asbus of ur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oor het weer terugplaatsen van de asbus of ur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Hoofdstuk 7. Overige heff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éénmaal luiden van de klok wordt gehev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tweemaal luiden van de klok, telkens een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driemaal luiden van de klok, telkens een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07,0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het raadsbesluit van 13 december 2018.</text:span>
            </text:p>
            </text:section>
            <text:section text:name="ondertekening_id1-3-2-4-4-2">
              <text:p><text:span text:style-name="functie">de griffier, </text:span></text:p>
              <text:p><text:span text:style-name="ondertekening_naam">
              <text:span text:style-name="voornaam">Mw. drs. M.J.H.N.</text:span>
              <text:span text:style-name="achternaam">Collombon</text:span>
            </text:span></text:p>
            </text:section>
            <text:section text:name="ondertekening_id1-3-2-4-4-3">
              <text:p><text:span text:style-name="functie">de voorzitter, </text:span></text:p>
              <text:p><text:span text:style-name="ondertekening_naam">
              <text:span text:style-name="voornaam">R.J. van de</text:span>
              <text:span text:style-name="achternaam">Morte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769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invordering van lijkbezorgingsrechten 2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98</meta:user-defined>
    <meta:user-defined meta:name="OVERHEIDop.GmbID/DC.identifier">gmb-2018-277698</meta:user-defined>
    <meta:user-defined meta:name="OVERHEID.TaxonomieBeleidsagenda/OVERHEID.category">Financiën | Organisatie en beleid</meta:user-defined>
    <meta:user-defined meta:name="OVERHEID.Gemeente/DC.spatial">Vught</meta:user-defined>
    <meta:user-defined meta:name="DC.source">Gemeentewet, art. 229;</meta:user-defined>
    <meta:user-defined meta:name="OVERHEIDop.referentienummer">BW/18 - 274070</meta:user-defined>
    <meta:user-defined meta:name="DCTERMS.alternative">Verordening lijkbezorgingsrechten</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8-12-22</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100406_8</meta:user-defined>
    <meta:user-defined meta:name="OVERHEIDop.versieInformatie"/>
  </office:meta>
</office:document-meta>
</file>