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nijkenkamp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nijkenkampweg 5 te Venlo</text:span>
          </text:p>
            <text:p text:style-name="common-al">Voor het oprichten van een loods (vervangende nieuwbouw)</text:p>
            <text:p text:style-name="common-al">Verzonden op 19 december 2018</text:p>
            <text:p text:style-name="common-al">Kenmerk 139230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69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enijkenkampweg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96</meta:user-defined>
    <meta:user-defined meta:name="OVERHEIDop.GmbID/DC.identifier">gmb-2018-27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X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767.93 375564.22</meta:user-defined>
    <meta:user-defined meta:name="OVERHEID.EPSG28992/DC.spatial">205797.08 375564.46</meta:user-defined>
    <meta:user-defined meta:name="OVERHEIDop.versieInformatie"/>
  </office:meta>
</office:document-meta>
</file>