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de rioolheffing 2014’</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6 november 2018;</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op de heffing en de invordering van de rioolheff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Belastingtarief wordt gewijzigd in:</text:p>
            <text:p text:style-name="tussenkopvet"> Artikel 6. Belastingtarieven </text:p>
            <text:list text:style-name="id1-3-2-2-1-4">
              <text:list-item text:style-override="id1-3-2-2-1-4-1">
                <text:number>1.</text:number>
                <text:p text:style-name="al">De belasting bedraagt per perceel bij een afgevoerde hoeveelheid water van 1 tot en met 299 m³: € 233,58.</text:p>
              </text:list-item>
              <text:list-item text:style-override="id1-3-2-2-1-4-2">
                <text:number>2.</text:number>
                <text:p text:style-name="al">Onverminderd het bepaalde in het eerste lid bedraagt de belasting bij een afgevoerde hoeveelheid water van meer dan 299 m³: € 2,69 per kubieke meter water.</text:p>
              </text:list-item>
              <text:list-item text:style-override="id1-3-2-2-1-4-3">
                <text:number>3.</text:number>
                <text:p text:style-name="al">In afwijking van het eerste en tweede lid bedraagt de belasting voor percelen, waaruit ten behoeve van bronbemaling dan wel bodem- of grondwatersanering water wordt afgevoerd:</text:p>
                <text:list text:style-name="id1-3-2-2-1-4-3-3">
                  <text:list-item text:style-override="id1-3-2-2-1-4-3-3-1">
                    <text:number>a.</text:number>
                    <text:p text:style-name="al">bij een afgevoerde hoeveelheid water tot en met 500 m<text:span text:style-name="sup">3</text:span>: € 252,00;</text:p>
                  </text:list-item>
                  <text:list-item text:style-override="id1-3-2-2-1-4-3-3-2">
                    <text:number>b.</text:number>
                    <text:p text:style-name="al">onverminderd het bepaalde onder a bedraagt de belasting bij een afgevoerde hoeveelheid water van meer dan 500 m<text:span text:style-name="sup">3</text:span>: € 0,35 per kubieke meter wate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14, lid 3. Inwerkingtreding en citeerartikel wordt gewijzigd in:</text:p>
            <text:p text:style-name="tussenkopvet"> Artikel 14. Inwerkingtreding en citeerartikel </text:p>
            <text:list text:style-name="id1-3-2-2-2-4">
              <text:list-item text:style-override="id1-3-2-2-2-4-1">
                <text:number>3.</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9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de rioolheffing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3</meta:user-defined>
    <meta:user-defined meta:name="OVERHEIDop.GmbID/DC.identifier">gmb-2018-277693</meta:user-defined>
    <meta:user-defined meta:name="OVERHEID.TaxonomieBeleidsagenda/OVERHEID.category">Financiën | Organisatie en beleid</meta:user-defined>
    <meta:user-defined meta:name="OVERHEID.Gemeente/DC.spatial">Vught</meta:user-defined>
    <meta:user-defined meta:name="DC.source">art. 228a van de Gemeentewet;1.0:v:BWBR0005416&amp;artikel=228a</meta:user-defined>
    <meta:user-defined meta:name="OVERHEIDop.referentienummer">Documentnummer: BW/18 - 274284</meta:user-defined>
    <meta:user-defined meta:name="DCTERMS.alternative">Verordening op de heffing en de invordering van de rioolheffing 2014</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314008_5</meta:user-defined>
    <meta:user-defined meta:name="OVERHEIDop.versieInformatie"/>
  </office:meta>
</office:document-meta>
</file>