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commissie Van werk naar w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p text:style-name="al">Samenstelling commissie</text:p>
            <text:p text:style-name="al">· Artikel 1.1 </text:p>
            <text:p text:style-name="al">· Artikel 1.2 </text:p>
            <text:p text:style-name="al">Verantwoordelijkheden</text:p>
            <text:p text:style-name="al">· Artikel 2.1 </text:p>
            <text:p text:style-name="al">· Artikel 2.2 </text:p>
            <text:p text:style-name="al">· Artikel 2.3 </text:p>
            <text:p text:style-name="al">Werkwijze</text:p>
            <text:p text:style-name="al">· Artikel 3.1</text:p>
            <text:p text:style-name="al">· Artikel 3.2 </text:p>
            <text:p text:style-name="al">· Artikel 3.3 </text:p>
            <text:p text:style-name="al">· Artikel 3.4 </text:p>
            <text:p text:style-name="al">Slotbepalingen</text:p>
            <text:p text:style-name="al">· Artikel 4.1 </text:p>
          </text:section>
          <text:section text:name="artikel_id1-3-2-2-2" text:style-name="artikel">
            <text:p text:style-name="artikel_kop_titel"><text:span text:style-name="artikel_kop_label">Samenstelling commissie</text:span> </text:p>
            <text:p text:style-name="al">
            <text:span text:style-name="nadrukvet">Artikel 1.1 </text:span>
          </text:p>
            <text:p text:style-name="al">Lid 1</text:p>
            <text:p text:style-name="al">Het college stelt een commissie in als bedoeld in artikel 10d:24 GAR.</text:p>
            <text:p text:style-name="al">Lid 2</text:p>
            <text:p text:style-name="al">De commissie bestaat uit:</text:p>
            <text:p text:style-name="al">· een door de leden aan te wijzen onafhankelijk voorzitter; </text:p>
            <text:p text:style-name="al">· een lid aan te wijzen door het college; </text:p>
            <text:p text:style-name="al">· een lid, aan te wijzen door de werknemersgeleding. </text:p>
            <text:p text:style-name="al">Lid 3</text:p>
            <text:p text:style-name="al">Leden van deze commissie kunnen geen deel uitmaken van de bezwaarschriftencommissie wanneer hun objectiviteit in het geding zou kunnen komen door enige betrokkenheid, direct of indirect, bij de zaak van de medewerker waarover de commissie adviseert.</text:p>
            <text:p text:style-name="al">Lid 4</text:p>
            <text:p text:style-name="al">Voor de leden genoemd bij b en c en lid 3 wordt een plaatsvervanger benoemd, bij verhindering van de voorzitter bepalen de overige leden wie als onafhankelijk voorzitter optreedt. Dat lid zal worden vervangen door de plaatsvervanger.</text:p>
          </text:section>
          <text:section text:name="artikel_id1-3-2-2-3" text:style-name="artikel">
            <text:p text:style-name="artikel_kop_titel"><text:span text:style-name="artikel_kop_label"/> </text:p>
            <text:p text:style-name="al">
            <text:span text:style-name="nadrukvet">Artikel 1.2</text:span>
          </text:p>
            <text:p text:style-name="al">Lid 1</text:p>
            <text:p text:style-name="al">De commissie wordt bijgestaan door een ambtelijk secretaris van de gemeente die de commissie om advies vraagt.</text:p>
            <text:p text:style-name="al">Lid 2</text:p>
            <text:p text:style-name="al">De ambtelijk secretaris is geen lid van de commissie en heeft geen stemrecht.</text:p>
          </text:section>
          <text:section text:name="artikel_id1-3-2-2-4" text:style-name="artikel">
            <text:p text:style-name="artikel_kop_titel">Verantwoordelijkheden</text:p>
            <text:p text:style-name="al">
            <text:span text:style-name="nadrukvet">Artikel 2.1</text:span> </text:p>
            <text:p text:style-name="al">De commissie heeft als taak het college desgevraagd te adviseren:</text:p>
            <text:p text:style-name="al">a. Over de naleving van tussen het college en de ambtenaar gemaakte afspraken in het kader van het Van werk naar werk-contract;</text:p>
            <text:p text:style-name="al">b. Over eventuele verlenging van het Van werk naar werk-contract, zoals bedoeld in artikel 10d:22 GAR;</text:p>
            <text:p text:style-name="al">c. Over geschillen voortvloeiend uit het Van werk naar werk-contract.</text:p>
          </text:section>
          <text:section text:name="artikel_id1-3-2-2-5" text:style-name="artikel">
            <text:p text:style-name="artikel_kop_titel"><text:span text:style-name="artikel_kop_label"/> </text:p>
            <text:p text:style-name="al">
            <text:span text:style-name="nadrukvet">Artikel 2.2</text:span>
          </text:p>
            <text:p text:style-name="al">Een verzoek om advies als bedoeld in artikel 2.1 kan worden gedaan door of namens het college of door de betrokken ambtenaar. Het verzoek wordt schriftelijk en gemotiveerd ingediend. </text:p>
          </text:section>
          <text:section text:name="artikel_id1-3-2-2-6" text:style-name="artikel">
            <text:p text:style-name="artikel_kop_titel"><text:span text:style-name="artikel_kop_label"/> </text:p>
            <text:p text:style-name="al">
            <text:span text:style-name="nadrukvet">Artikel</text:span> 2.3</text:p>
            <text:p text:style-name="al">De commissie brengt een bindend advies uit.</text:p>
          </text:section>
          <text:section text:name="artikel_id1-3-2-2-7" text:style-name="artikel">
            <text:p text:style-name="artikel_kop_titel">Werkwijze</text:p>
            <text:p text:style-name="al">
            <text:span text:style-name="nadrukvet">Artikel 3.1</text:span> </text:p>
            <text:p text:style-name="al">Lid 1</text:p>
            <text:p text:style-name="al">De commissie kan belanghebbenden en bij de voorbereiding en uitvoering van het Van werk naar werk-contract betrokkenen horen.</text:p>
            <text:p text:style-name="al">Lid 2</text:p>
            <text:p text:style-name="al">De belanghebbenden kunnen zich laten bijstaan.</text:p>
          </text:section>
          <text:section text:name="artikel_id1-3-2-2-8" text:style-name="artikel">
            <text:p text:style-name="artikel_kop_titel"/>
            <text:p text:style-name="al">
            <text:span text:style-name="nadrukvet">Artikel 3.2 </text:span>
          </text:p>
            <text:p text:style-name="al">Het college en de betrokken ambtenaar zijn verplicht alle gevraagde informatie te verschaffen aan de commissie. </text:p>
          </text:section>
          <text:section text:name="artikel_id1-3-2-2-9" text:style-name="artikel">
            <text:p text:style-name="artikel_kop_titel"><text:span text:style-name="artikel_kop_label"/> </text:p>
            <text:p text:style-name="al">
            <text:span text:style-name="nadrukvet">Artikel 3.3</text:span> </text:p>
            <text:p text:style-name="al">Lid 1</text:p>
            <text:p text:style-name="al">De vergaderingen zijn niet openbaar.</text:p>
            <text:p text:style-name="al">Lid 2</text:p>
            <text:p text:style-name="al">Van de vergaderingen van de commissie wordt een verslag gemaakt.</text:p>
          </text:section>
          <text:section text:name="artikel_id1-3-2-2-10" text:style-name="artikel">
            <text:p text:style-name="artikel_kop_titel"><text:span text:style-name="artikel_kop_label"/> </text:p>
            <text:p text:style-name="al">
            <text:span text:style-name="nadrukvet">Artikel 3.4 </text:span>
          </text:p>
            <text:p text:style-name="al">De commissie brengt haar gemotiveerd advies, met medezending van het verslag zoals bedoeld in artikel 3.3, lid 2, schriftelijk uit, binnen vier weken na de aanvraag daartoe. </text:p>
          </text:section>
          <text:section text:name="artikel_id1-3-2-2-11" text:style-name="artikel">
            <text:p text:style-name="artikel_kop_titel"><text:span text:style-name="artikel_kop_label">Slotbepalingen</text:span> </text:p>
            <text:p text:style-name="al">
            <text:span text:style-name="nadrukvet">Artikel 4.1 </text:span>
          </text:p>
            <text:p text:style-name="al">Lid 1</text:p>
            <text:p text:style-name="al">Deze regeling wordt aangehaald als reglement commissie Van werk naar werk gemeente Emmen 2015.</text:p>
            <text:p text:style-name="al">Lid 2</text:p>
            <text:p text:style-name="al">Deze regeling wordt geacht in werking te zijn getreden met ingang van 1 septem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69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ommissie Van werk naar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91</meta:user-defined>
    <meta:user-defined meta:name="OVERHEIDop.GmbID/DC.identifier">gmb-2018-277691</meta:user-defined>
    <meta:user-defined meta:name="OVERHEID.TaxonomieBeleidsagenda/OVERHEID.category">Bestuur | Organisatie en beleid</meta:user-defined>
    <meta:user-defined meta:name="OVERHEID.Gemeente/DC.spatial">Emm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5-09-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8063_1</meta:user-defined>
    <meta:user-defined meta:name="OVERHEIDop.versieInformatie"/>
  </office:meta>
</office:document-meta>
</file>