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 Park Zuid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ontvangen:</text:p>
            <text:p text:style-name="common-al"/>
            <text:p text:style-name="common-al">Evenementenvergunning</text:p>
            <text:p text:style-name="common-al">Voor: 100-jarig jubileum Crescendo</text:p>
            <text:p text:style-name="common-al">Locatie: Park Zuiderveld</text:p>
            <text:p text:style-name="common-al">Datum en nadere toelichting:</text:p>
            <text:p text:style-name="common-al">- 31 mei 2019 van 12:00 uur tot 22:00 uur: Heel Elden klinkt en kookt, buffetafsluiting met concert</text:p>
            <text:p text:style-name="common-al">- 1 juni 2019 van 11:00 uur tot 00:00 uur: Reünie en Qmusic vier uur fout</text:p>
            <text:p text:style-name="common-al">- 2 juni 2019 van 11:00 uur tot 21:00 uur: Orkestendag</text:p>
            <text:p text:style-name="common-al">- 3 juni 2019 van 10:00 uur tot 15:00 uur: Music Kids (i.s.m. basisscholen uit de omgeving)</text:p>
            <text:p text:style-name="common-al">Dossiernummer: 316280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7687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687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687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 Park Zuid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7687</meta:user-defined>
    <meta:user-defined meta:name="OVERHEIDop.GmbID/DC.identifier">gmb-2018-27768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2CR 51</meta:user-defined>
    <meta:user-defined meta:name="OVERHEIDop.woonplaats">Arnhem</meta:user-defined>
    <meta:user-defined meta:name="OVERHEIDop.straatnaam">Elderhof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321 441019</meta:user-defined>
    <meta:user-defined meta:name="OVERHEIDop.versieInformatie"/>
  </office:meta>
</office:document-meta>
</file>