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omgeving)  te Sint-Oedenrode</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Hazelaarstraat  (omgeving)  te Sint-Oedenrode. De aanvraag is geregistreerd onder zaaknummer OV-2018-0884. De aanvraag betreft het kappen van bomen bij de  leidingstrook RRP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68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zelaarstraat  (omgevi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86</meta:user-defined>
    <meta:user-defined meta:name="OVERHEIDop.GmbID/DC.identifier">gmb-2018-27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G 5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57 395898</meta:user-defined>
    <meta:user-defined meta:name="OVERHEIDop.versieInformatie"/>
  </office:meta>
</office:document-meta>
</file>