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75*"/>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5*"/>
    </style:style>
    <style:style style:family="table-column" style:parent-style-name="colspec" style:name="id1-3-2-4-68-1-1">
      <style:table-column-properties style:rel-column-width="55*"/>
    </style:style>
    <style:style style:family="table-column" style:parent-style-name="colspec" style:name="id1-3-2-4-68-1-2">
      <style:table-column-properties style:rel-column-width="15*"/>
    </style:style>
    <style:style style:family="table-column" style:parent-style-name="colspec" style:name="id1-3-2-4-68-1-3">
      <style:table-column-properties style:rel-column-width="15*"/>
    </style:style>
    <style:style style:family="table-column" style:parent-style-name="colspec" style:name="id1-3-2-4-68-1-4">
      <style:table-column-properties style:rel-column-width="15*"/>
    </style:style>
  </office:automatic-styles>
  <office:body>
    <office:text>
      <text:p text:style-name="new_page_staatscourant"/>
      <text:p text:style-name="single-kop-titel">Verordening tot wijziging van de “Legesverordening 2014”</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6 november 2018;</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Verordening tot wijziging van de “Legesverordening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behorende bij de Legesverordening” wordt vervangen door de bij dit besluit behorende en als zodanig gewaarmerkte “Tarieventabel leges 2019 behorende bij de Legesverordening”.</text:p>
          </text:section>
          <text:section text:name="artikel_id1-3-2-2-2" text:style-name="artikel">
            <text:p text:style-name="artikel_kop_titel"><text:span text:style-name="artikel_kop_label">Artikel</text:span> <text:span text:style-name="artikel_kop_nr">II</text:span> </text:p>
            <text:p text:style-name="al">Artikel 12, lid 3 Inwerkingtreding, overgangsbepaling en citeertitel wordt gewijzigd in:</text:p>
            <text:p text:style-name="tussenkopvet">Artikel 12 Inwerkingtreding, overgangsbepaling en citeertitel</text:p>
            <text:list text:style-name="id1-3-2-2-2-4">
              <text:list-item text:style-override="id1-3-2-2-2-4-1">
                <text:number>3.</text:number>
                <text:p text:style-name="al">De datum van ingang van de heffing is 1 januari 2019.</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9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3 december 2018.</text:span>
          </text:p>
          </text:section>
          <text:section text:name="ondertekening_id1-3-2-3-2">
            <text:p><text:span text:style-name="functie">de raadsgriffier,</text:span></text:p>
            <text:p><text:span text:style-name="ondertekening_naam">
            <text:span text:style-name="voornaam">Mw. drs. M.J.H.N.</text:span>
            <text:span text:style-name="achternaam">Collombo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arieventabel leges 2019, behorende bij de legesverordening 2014</text:p>
          <text:p text:style-name="tussenkopvet">
          <text:span text:style-name="nadrukondlijn">Titel 1 Algemene dienstverlening</text:span>
        </text:p>
          <text:p text:style-name="tussenkopvet">Hoofdstuk 1 Algeme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Kopieë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 enkelzijdig, A3 formaat,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enkelzijdig, A4 formaat,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enkelzijdig, A3 formaat,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Porto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bij het verlenen van een in deze tarieventabel omschreven dienst aan de zijde van de gemeente portokosten optreden, worden deze kosten in rekening gebracht bij degene die in verband met het verlenen van die dienst leges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Tarieven voor kaartmateri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kaarten en tekeningen, dan wel fotokopieën of lichtdrukken daarvan, per kaart, tekening, fotokopie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4 formaat:</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3 formaat:</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2 formaa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1 formaat:</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0 formaat:</text:p>
                </table:table-cell>
                <table:table-cell table:style-name="cell_frame_all" table:number-rows-spanned="1" table:number-columns-spanned="1">
                  <text:p text:style-name="table_al">€ 10,55</text:p>
                </table:table-cell>
              </table:table-row>
            </table:table>
            <text:p text:style-name="table_bottom"/>
          </text:section>
          <text:p text:style-name="tussenkopvet">Hoofdstuk 2 Burgerlijke stan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Rechten huwelijksvoltrekking, geregistreerd partnerschap en omzet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bedra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de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vrijdag van 10:00 tot 22: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van 10:00 tot 22:00 uur:</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in het Raadhuis:</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op een trouwlocatie:</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donderdag van 09:00 uur tot 12:00 uur op het gemeentekantoor tijdens reguliere openingstijden, zonder ceremonie en exclusief trouwboekje:</text:p>
                </table:table-cell>
                <table:table-cell table:style-name="cell_frame_all" table:number-rows-spanned="1" table:number-columns-spanned="1">
                  <text:p text:style-name="table_al"/>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maken van een akte terzake van het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vrijdag op het gemeentekantoor tijdens reguliere openingstijden, zonder ceremonie en exclusief trouwboekje:</text:p>
                </table:table-cell>
                <table:table-cell table:style-name="cell_frame_all" table:number-rows-spanned="1" table:number-columns-spanned="1">
                  <text:p text:style-name="table_al"/>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vrijdag van 10:00 tot 22: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van 10:00 tot 22:00 uur: </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in het Raadhuis:</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 en feestdagen van 12:30 tot en met 22:00 uur op een trouwlocatie:</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2.1 a en 2.1 b opgenomen leges worden niet geheven op de dagen en uren welke op grond van artikel 4 van de Wet rechten burgerlijke stand door de ambtenaar van de burgerlijke stand zijn aangewezen voor kosteloze voltrekking van een huwelijk of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oltrekking van een huwelijk op een door het college op grond van Regeling eenmalige huwelijkslocaties gemeente Vught 2012 aangewezen locatie, worden de onder 2.1a en b opgenomen leges verhoogd met:</text:p>
                </table:table-cell>
                <table:table-cell table:style-name="cell_frame_all" table:number-rows-spanned="1" table:number-columns-spanned="1">
                  <text:p text:style-name="table_al"/>
                  <text:p text:style-name="table_al"/>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de kandidaten voor de huwelijksvoltrekking of de registratie van een partnerschap gebruik maken van een door hen genoemde persoon welke nog niet door een gemeente is benoemd tot buitengewoon ambtenaar van de burgerlijke stand en nog niet als zodanig is beëdigd, worden de onder 2.1a en b opgenomen leges verhoogd met:</text:p>
                </table:table-cell>
                <table:table-cell table:style-name="cell_frame_all" table:number-rows-spanned="1" table:number-columns-spanned="1">
                  <text:p text:style-name="table_al"/>
                  <text:p text:style-name="table_al"/>
                  <text:p text:style-name="table_al"/>
                  <text:p text:style-name="table_al"/>
                  <text:p text:style-name="table_al">€ 6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het van gemeentewege beschikbaar stellen van een getuige ten behoeve van het voltrekken van een huwelijk/geregistreerd partnerschap worden de onder 2.1a en b opgenomen leges verhoogd met:</text:p>
                </table:table-cell>
                <table:table-cell table:style-name="cell_frame_all" table:number-rows-spanned="1" table:number-columns-spanned="1">
                  <text:p text:style-name="table_al"/>
                  <text:p text:style-name="table_al"/>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huwelijksvoltrekking/ voltrekking geregistreerd partnerschap buiten het gemeentehuis op grond van artikel 1:64 BW worden de onder 2.1a en b opgenomen leges verhoogd met:</text:p>
                </table:table-cell>
                <table:table-cell table:style-name="cell_frame_all" table:number-rows-spanned="1" table:number-columns-spanned="1">
                  <text:p text:style-name="table_al"/>
                  <text:p text:style-name="table_al"/>
                  <text:p text:style-name="table_al">€ 2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het verzorgen van een huwelijkstoespraak in de talen Duits, Engels of Frans worden de onder 2.1a en b opgenomen leges verhoogd met:</text:p>
                </table:table-cell>
                <table:table-cell table:style-name="cell_frame_all" table:number-rows-spanned="1" table:number-columns-spanned="1">
                  <text:p text:style-name="table_al"/>
                  <text:p text:style-name="table_al">€ 75,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nnuleringen, wijzigingen huwelijken en partnerschaps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huwelijksvoltrekking, de registratie van een partnerschap, dan wel de omzetting van een geregistreerd partnerschap in een huwelijk wordt geannuleerd worden voor de verrichte werkzaamhed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en maand voor de huwelijks- of registratiedatum worden de betaalde leges gerestitueerd, verminderd met een bedrag van:</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nnen een maand voor de huwelijks- of registratiedatum worden betaalde leges gerestitueerd, verminderd met een bedrag van:</text:p>
                </table:table-cell>
                <table:table-cell table:style-name="cell_frame_all" table:number-rows-spanned="1" table:number-columns-spanned="1">
                  <text:p text:style-name="table_al"/>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nadat het huisbezoek van een BABS heeft plaatsgevonden, worden de betaalde leges gerestitueerd, verminderd met een bedrag van:</text:p>
                </table:table-cell>
                <table:table-cell table:style-name="cell_frame_all" table:number-rows-spanned="1" table:number-columns-spanned="1">
                  <text:p text:style-name="table_al"/>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Als de huwelijksvoltrekking, de registratie van een partnerschap, dan wel de omzetting van een geregistreerd partnerschap in een huwelijk, wordt verzet, of als er een mutatie van getuige(n) plaatsvindt, bedraagt het tarief:</text:p>
                </table:table-cell>
                <table:table-cell table:style-name="cell_frame_all" table:number-rows-spanned="1" table:number-columns-spanned="1">
                  <text:p text:style-name="table_al"/>
                  <text:p text:style-name="table_al"/>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Als de huwelijksvoltrekking, de registratie van een partnerschap dan wel de omzetting van een geregistreerd partnerschap in een huwelijk, als bedoeld in artikel 4 van de Wet rechten burgerlijke stand, wordt geannuleerd, bedraagt het tarief:</text:p>
                </table:table-cell>
                <table:table-cell table:style-name="cell_frame_all" table:number-rows-spanned="1" table:number-columns-spanned="1">
                  <text:p text:style-name="table_al"/>
                  <text:p text:style-name="table_al"/>
                  <text:p text:style-name="table_al"/>
                  <text:p text:style-name="table_al">€ 50,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rouwboekje/geregistreerd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prijs van een trouwboekje/ partnerschapsboekje is in bovenvermelde rechten onder 2.1 inbegrepen, behalve bij kosteloze voltrekking of bij voltrekking zonder ceremonie op het gemeentekantoor, in welk geval daarvoor leges verschuldigd zijn van:</text:p>
                </table:table-cell>
                <table:table-cell table:style-name="cell_frame_all" table:number-rows-spanned="1" table:number-columns-spanned="1">
                  <text:p text:style-name="table_al"/>
                  <text:p text:style-name="table_al"/>
                  <text:p text:style-name="table_al"/>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 Voor het verstrekken van een duplicaat trouwboekje of partnerschapsboekje zijn leges verschuldigd van:</text:p>
                </table:table-cell>
                <table:table-cell table:style-name="cell_frame_all" table:number-rows-spanned="1" table:number-columns-spanned="1">
                  <text:p text:style-name="table_al"/>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het laten kalligraferen van kindgegevens in een trouwboekje of partnerschapsboekje, zijn per kind leges verschuldigd van:</text:p>
                </table:table-cell>
                <table:table-cell table:style-name="cell_frame_all" table:number-rows-spanned="1" table:number-columns-spanned="1">
                  <text:p text:style-name="table_al"/>
                  <text:p text:style-name="table_al">€ 12,5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Inlichtingen uit register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sporingen van gemeentewege in de registers van de burgerlijke stand, zonder dat van het resultaat een authentiek uittreksel uit de registers wordt verlangd en ongeacht het resultaat van de nasporing voor ieder daaraan besteed kwartier:</text:p>
                </table:table-cell>
                <table:table-cell table:style-name="cell_frame_all" table:number-rows-spanned="1" table:number-columns-spanned="1">
                  <text:p text:style-name="table_al"/>
                  <text:p text:style-name="table_al"/>
                  <text:p text:style-name="table_al">€ 17,05</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Stukken artikel 2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Begraven, cremeren, 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verlenen van uitstel van het begraven/cremeren als bedoeld in artikel 17 van de wet op de lijkbezorging:</text:p>
                </table:table-cell>
                <table:table-cell table:style-name="cell_frame_all" table:number-rows-spanned="1" table:number-columns-spanned="1">
                  <text:p text:style-name="table_al"/>
                  <text:p text:style-name="table_al">€ 1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graven of herbegraven van een lijk als bedoeld in artikel 29 van de Wet op de lijkbezorging:</text:p>
                </table:table-cell>
                <table:table-cell table:style-name="cell_frame_all" table:number-rows-spanned="1" table:number-columns-spanned="1">
                  <text:p text:style-name="table_al"/>
                  <text:p text:style-name="table_al">€ 55,4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Meertalig modelformulier (Mmf)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verzoek om een afschrift van een Meertalig Modelformulier (Mmf) Burgerlijke stand bedraagt het tarief tweemaal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3 Inlichtingen uit de gemeentelijke basisregistratie persoonsgegevens</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de toepassing van dit hoofdstuk wordt onder één verstrekking verstaan één of meer gegevens omtrent één persoon waarvoor de gemeentelijke basisreg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terzake van het in behandeling nemen van een aanvraag:</text:p>
                  <text:p text:style-name="table_al">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verstrekking in meerdere tal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Aan de in voorgaande leden van dit artikel genoemde tarieven zijn niet onderworpen de bijzondere inlichtingen welke worden verstrekt ten aanzien van niet met naam of adres aangeduide of aan te duiden personen of groepen van personen, ten behoeve waar van de gemeentelijke basisregistratie persoonsgegevens dient te worden doorlopen, teneinde de verlangde gegevens op te sporen. Voor de verstrekking van deze bijzondere inlichtingen wordt voor elk onderzoek een bijdrage geheven van:</text:p>
                  <text:p text:style-name="table_al">Ook indien geen inlichtingen kunnen worden verstrekt, of indien de verkregen gegevens niet leiden tot het beoogde doel, wordt het recht gehev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5,25</text:p>
                </table:table-cell>
              </table:table-row>
            </table:table>
            <text:p text:style-name="table_bottom"/>
          </text:section>
          <text:p text:style-name="tussenkopvet">Hoofdstuk 4 Verstrekkingen uit gemeentelijk beperkingenregister of -registratie</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Gemeentelijke beperkingen admin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age in de gemeentelijke beperkingen administratie door middel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kijken op het scher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 de balie de ingeschreven stukken inkij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Kopieën gemeentelijke beperkingen register of -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 zoals deze zijn opgenomen in paragraaf 1.1 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Gewaarmerkte afdruk van de gemeentelijke beperkingen 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 zoals deze zijn opgenomen in paragraaf 1.1 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een toeslag van:</text:p>
                </table:table-cell>
                <table:table-cell table:style-name="cell_frame_all" table:number-rows-spanned="1" table:number-columns-spanned="1">
                  <text:p text:style-name="table_al">€ 8,00</text:p>
                </table:table-cell>
              </table:table-row>
            </table:table>
            <text:p text:style-name="table_bottom"/>
          </text:section>
          <text:p text:style-name="tussenkopvet">Hoofdstuk 5 Reisdocumenten en Nederlandse identiteitskaart</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van een nationaal paspoort, een groter bladzijden bevattende dan een nationaal paspoort als bedoeld in onderdeel 5.1.1. (zakenpaspoor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van een reisdocument voor vluchtelingen of een reisdocument voor vreemdelinge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3</text:span>
                  </text:p>
                </table:table-cell>
                <table:table-cell table:style-name="cell_frame_all" table:number-rows-spanned="1" table:number-columns-spanned="1">
                  <text:p text:style-name="table_al">Voor personen met een uitreisverbod, ongeacht de leeftijd, geldt hetzelfde tarief zoals dat is opgenomen in het besluit paspoortgelden als voor een Nederlandse Identiteitskaart 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Voor een spoedlevering van de in de onderdelen 5.1 tot en met 5.5 genoemde documenten, worden de in die onderdelen genoemde leges vermeerderd met een (rijks)toeslag va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De tarieven in de onderdelen 5.1 tot en met 5.6 worden naar beneden afgerond met inachtneming een afronding op een veelvoud van € 0,05.</text:p>
                </table:table-cell>
                <table:table-cell table:style-name="cell_frame_all" table:number-rows-spanned="1" table:number-columns-spanned="1">
                  <text:p text:style-name="table_al"/>
                </table:table-cell>
              </table:table-row>
            </table:table>
            <text:p text:style-name="table_bottom"/>
          </text:section>
          <text:p text:style-name="tussenkopvet">Hoofdstuk 6 Rijbewijz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in behandeling nemen van een aanvraag tot het afgeven, vernieuwen of omwisselen van een rijbewijs het tarief bedoeld in art 111 zesde lid van de Wegenverkeerswet 1994 verhoogt met de vergoeding bedoeld in artikel 121, lid 1 van de Wegenverkeerswet. Het tarief bedoeld in art. 111 van de Wegenverkeerswet is opgenomen in het Regl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in behandeling nemen van een aanvraag tot het verkrijgen van gegevens uit het Centraal Register Rijbewijzen bedraagt:</text:p>
                </table:table-cell>
                <table:table-cell table:style-name="cell_frame_all" table:number-rows-spanned="1" table:number-columns-spanned="1">
                  <text:p text:style-name="table_al"/>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tarief genoemd in onderdeel 6.1a wordt bij een spoedlevering verhoogd met een toeslag zoals bedoeld in artikel 121, lid 1 en opgenomen in de Regeling afdracht vergoeding afgifte rijbewijzen, artikel 1,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tarief onder onderdeel 6.1 a. en c wordt naar beneden afgerond met inachtneming een afronding op een veelvoud van € 0,05.</text:p>
                </table:table-cell>
                <table:table-cell table:style-name="cell_frame_all" table:number-rows-spanned="1" table:number-columns-spanned="1">
                  <text:p text:style-name="table_al"/>
                </table:table-cell>
              </table:table-row>
            </table:table>
            <text:p text:style-name="table_bottom"/>
          </text:section>
          <text:p text:style-name="tussenkopvet">Hoofdstuk 7 Archiev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door of vanwege de gemeente doen van nasporingen in, eventueel gevolgd door het geven van inlichtingen uit archieven, of het statische documentatiemateriaal van de gemeente, ongeacht het resultaat van de nasporing, voor zover deze diensten niet met name in deze of andere belastingverordening van deze gemeente is geregeld, danwel in andere rechtsregels zijn genoemd, voor elk daaraan te besteden kwartier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7,45</text:p>
                </table:table-cell>
              </table:table-row>
            </table:table>
            <text:p text:style-name="table_bottom"/>
          </text:section>
          <text:p text:style-name="tussenkopvet">Hoofdstuk 8 Verkeer en vervoer</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text:p text:style-name="table_al"/>
                  <text:p text:style-name="table_al">€ 38,10</text:p>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tot het verkrijgen van een permanente ontheffing als bedoeld in artikel 87 van het Reglement verkeersregels en verkeerstekens 1990 (Stb. 459) anders dan bedoeld onder paragraaf 8.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rste afgifte van een ontheffingsbesluit met kaart:</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de afgifte van een nieuwe ontheffingskaart:</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tot het verkrijgen van een incidentele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ontheffingskaart tot maximaal 10 stuks:</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kaart boven de 10 stuks:</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38,05</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Stb. 2015, 229)*:</text:p>
                </table:table-cell>
                <table:table-cell table:style-name="cell_frame_all" table:number-rows-spanned="1" table:number-columns-spanned="1">
                  <text:p text:style-name="table_al"/>
                  <text:p text:style-name="table_al">€ 1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gaande tarief wordt verhoogd met het bedrag van de voorafgaand aan het in behandeling nemen aan de aanvrager mede te delen kosten van medische keu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voor het verstrekken en inrichten van een gehandicaptenparkeerplaats op kenteken bedraagt:</text:p>
                </table:table-cell>
                <table:table-cell table:style-name="cell_frame_all" table:number-rows-spanned="1" table:number-columns-spanned="1">
                  <text:p text:style-name="table_al"/>
                  <text:p text:style-name="table_al">€ 139,20</text:p>
                </table:table-cell>
              </table:table-row>
            </table:table>
            <text:p text:style-name="table_bottom"/>
          </text:section>
          <text:p text:style-name="tussenkopvet">Hoofdstuk 9 Activiteiten van Beheer Openbare Ruimte</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Tot stand brengen van een trottoirbandverlaging, per standaardverlaging*</text:p>
                </table:table-cell>
                <table:table-cell table:style-name="cell_frame_all" table:number-rows-spanned="1" table:number-columns-spanned="1">
                  <text:p text:style-name="table_al">€ 45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anneer een standaardverlaging niet mogelijk is, wordt op basis van een calculatie de aanvrager een vrijblijvende offerte toegezonden. Na een schriftelijke akkoordverklaring van de aanvrager wordt de verlaging tegen de geoffreerde prijs aan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Verrichtten van werkzaamheden voor derden, per ingezet manuur:</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Tot stand brengen van een aansluiting op de riolering voor zover de aanvraag om een aansluitvergunning tijdens de uitvoering van een rioolvervanging of herinrichting van de weg bij de woning is ingediend:</text:p>
                </table:table-cell>
                <table:table-cell table:style-name="cell_frame_all" table:number-rows-spanned="1" table:number-columns-spanned="1">
                  <text:p text:style-name="table_al"/>
                  <text:p text:style-name="table_al"/>
                  <text:p text:style-name="table_al">Nihil</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Tot stand brengen van een aansluiting op de hemelwaterriolering indien de aanvraag om een aansluitvergunning niet tijdens de uitvoering van een rioolvervanging of herinrichting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aanleg van ten hoogste 4 strekkende meters, gerekend tot aan de hoofdaansluiting:</text:p>
                </table:table-cell>
                <table:table-cell table:style-name="cell_frame_all" table:number-rows-spanned="1" table:number-columns-spanned="1">
                  <text:p text:style-name="table_al"/>
                  <text:p text:style-name="table_al">€ 12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e strekkende meter boven 4 meter:</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onder “aanleg” eveneens wordt begrepen een eventueel eerder uitgevoerde plaatsing van een rioleringsbuis vanaf de hoofdaansluiting in de richting van het perceel waarop de aansluiting tot stand ko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Tot stand brengen van een aansluiting op de vuilwaterriolering indien de aanvraag om een aansluitvergunning niet tijdens de uitvoering van een rioolvervanging of herinrichting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aanleg van ten hoogste 4 strekkende meters, gerekend tot aan de hoofdaansluiting:</text:p>
                </table:table-cell>
                <table:table-cell table:style-name="cell_frame_all" table:number-rows-spanned="1" table:number-columns-spanned="1">
                  <text:p text:style-name="table_al"/>
                  <text:p text:style-name="table_al">€ 7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e strekkende meter boven 4 meter:</text:p>
                </table:table-cell>
                <table:table-cell table:style-name="cell_frame_all" table:number-rows-spanned="1" table:number-columns-spanned="1">
                  <text:p text:style-name="table_al">€ 14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onder “aanleg” eveneens wordt begrepen een eventueel eerder uitgevoerde plaatsing van een rioleringsbuis vanaf de hoofdaansluiting in de richting van het perceel waarop de aansluiting tot stand ko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anneer een standaard aansluiting niet mogelijk is, wordt op basis van een calculatie de aanvrager een vrijblijvende offerte toegezonden. Na een schriftelijke akkoordverklaring van de aanvrager wordt de aansluiting tegen de geoffreerde prijs aan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Indien de wegverharding bij een rioolaansluiting als bedoeld onder 9.6 bestaat uit een asfaltconstructie en het asfalt moet worden gebroken voor het maken van de aansluiting, worden de onder 9.5 genoemde tarieven verhoogd met:</text:p>
                </table:table-cell>
                <table:table-cell table:style-name="cell_frame_all" table:number-rows-spanned="1" table:number-columns-spanned="1">
                  <text:p text:style-name="table_al"/>
                  <text:p text:style-name="table_al"/>
                  <text:p text:style-name="table_al">€ 384,05</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Indien de bouw van nieuwe panden aanleiding is voor de rioolvervanging of herinrichting van de weg zijn de tarieven onder 9.4 en 9.5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Een voertuig wordt weggesleept wanneer sprake is van een gevaarlijke situatie in verband met de verkeersveiligheid of evenement, of geparkeerd is op een evenementlocatie. Het tarief voor het wegslepen bedraagt voor een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een gewicht tot 1.500 kilogram en waarvoor een regulier sleepvoertuig gebruikt kan worden:</text:p>
                </table:table-cell>
                <table:table-cell table:style-name="cell_frame_all" table:number-rows-spanned="1" table:number-columns-spanned="1">
                  <text:p text:style-name="table_al"/>
                  <text:p text:style-name="table_al">€ 15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een gewicht vanaf 1.500 kilogram en waarvoor een regulier sleepvoertuig gebruikt kan worden, per uur en met een minimum van twee uur:</text:p>
                </table:table-cell>
                <table:table-cell table:style-name="cell_frame_all" table:number-rows-spanned="1" table:number-columns-spanned="1">
                  <text:p text:style-name="table_al"/>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geen regulier sleepvoertuig gebruikt kan worden zal het tarief op basis van nacalculatie worden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8.1</text:span>
                  </text:p>
                </table:table-cell>
                <table:table-cell table:style-name="cell_frame_all" table:number-rows-spanned="1" table:number-columns-spanned="1">
                  <text:p text:style-name="table_al">De kosten voor de opslag van een weggesleept voertuig met een gewicht tot 1.500 kilogram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twee w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dag na het verstrijken van de eerste twee wek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9.8.2</text:span>
                  </text:p>
                </table:table-cell>
                <table:table-cell table:style-name="cell_frame_all" table:number-rows-spanned="1" table:number-columns-spanned="1">
                  <text:p text:style-name="table_al">De kosten voor de opslag van een weggesleept voertuig met een gewicht vanaf 1.500 kilogram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d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lke dag daarna</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9.8.2</text:span>
                  </text:p>
                </table:table-cell>
                <table:table-cell table:style-name="cell_frame_all" table:number-rows-spanned="1" table:number-columns-spanned="1">
                  <text:p text:style-name="table_al">De kosten voor het vernietigen van het voertuig bedragen:</text:p>
                </table:table-cell>
                <table:table-cell table:style-name="cell_frame_all" table:number-rows-spanned="1" table:number-columns-spanned="1">
                  <text:p text:style-name="table_al">€ 45,00</text:p>
                </table:table-cell>
              </table:table-row>
            </table:table>
            <text:p text:style-name="table_bottom"/>
          </text:section>
          <text:p text:style-name="tussenkopvet">Hoofdstuk 10 Kabels en leiding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2010 (A.V.O.I . 2010),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indien het tracés betreft tot 250 m¹ </text:p>
                </table:table-cell>
                <table:table-cell table:style-name="cell_frame_all" table:number-rows-spanned="1" table:number-columns-spanned="1">
                  <text:p text:style-name="table_al">€ 304,70</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indien het tracés betreft vanaf 250 m<text:span text:style-name="sup">1</text:span> tot 1.500 m¹</text:p>
                </table:table-cell>
                <table:table-cell table:style-name="cell_frame_all" table:number-rows-spanned="1" table:number-columns-spanned="1">
                  <text:p text:style-name="table_al">€ 407,20</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indien het tracés betreft vanaf 1.500 m<text:span text:style-name="sup">1</text:span> tot 5.000 m¹</text:p>
                </table:table-cell>
                <table:table-cell table:style-name="cell_frame_all" table:number-rows-spanned="1" table:number-columns-spanned="1">
                  <text:p text:style-name="table_al">€ 509,70</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indien het tracés betreft vanaf 5.000 m<text:span text:style-name="sup">1</text:span>, per m<text:span text:style-name="sup">1</text:span> tracé</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Het tarief bedraagt voor het in behandeling nemen van een melding als bedoeld in A.V.O.I. 2010, omtrent plaats, tijdstip en wijze van uitvoering van werkzaamheden voor tracés tot 25 meter of een lasgat kleiner dan 15 vierkante meter:</text:p>
                </table:table-cell>
                <table:table-cell table:style-name="cell_frame_all" table:number-rows-spanned="1" table:number-columns-spanned="1">
                  <text:p text:style-name="table_al"/>
                  <text:p text:style-name="table_al"/>
                  <text:p text:style-name="table_al">€ 79,00</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0.1 genoemde bedrag per overleg verhoogd met:</text:p>
                </table:table-cell>
                <table:table-cell table:style-name="cell_frame_all" table:number-rows-spanned="1" table:number-columns-spanned="1">
                  <text:p text:style-name="table_al"/>
                  <text:p text:style-name="table_al"/>
                  <text:p text:style-name="table_al"/>
                  <text:p text:style-name="table_al">€ 287,00</text:p>
                </table:table-cell>
              </table:table-row>
            </table:table>
            <text:p text:style-name="table_bottom"/>
          </text:section>
          <text:p text:style-name="tussenkopvet">Hoofdstuk 11 Algemene Plaatselijke Verordening Vught</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Voor elke vergunning, ontheffing of andere goedgunstige beschikking op een aanvraag, op grond van de Algemene Plaatselijke Verordening Vugh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zover niet anders in deze tarieventabel is bepaald:</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collecte-vergunningen:</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stookvergunningen:</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het in behandeling nemen van een aanvraag, voor het verlenen van elke ontheffing van de sluitingstijd als bedoeld in artikel 2:29 van de Algemene Plaatselijke Verordening Vught: </text:p>
                </table:table-cell>
                <table:table-cell table:style-name="cell_frame_all" table:number-rows-spanned="1" table:number-columns-spanned="1">
                  <text:p text:style-name="table_al"/>
                  <text:p text:style-name="table_al"/>
                  <text:p text:style-name="table_al">€ 48,4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Het tarief bedraagt voor het in behandeling nemen van een aanvraag tot het verkrijgen van een aanwezigheid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vergunning voor één speelautomaat geldt, het tarief zoals dat is opgenomen in artikel 3 lid a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vergunning voor twee of meer speelautomaten geldt, het tarief zoals dit is opgenomen in artikel 3 lid b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Het tarief bedraagt voor het in behandeling van een aanvraag voor het innemen of hebben van een standplaats als bedoeld in artikel 5:18 van de Algemene Plaatselijke Verordening Vught:</text:p>
                </table:table-cell>
                <table:table-cell table:style-name="cell_frame_all" table:number-rows-spanned="1" table:number-columns-spanned="1">
                  <text:p text:style-name="table_al"/>
                  <text:p text:style-name="table_al"/>
                  <text:p text:style-name="table_al">€ 90,75</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arief bedraagt voor het in behandeling nemen van een aanvraag tot het verlenen van ontheffing voor het gebruiken van de weg of een weggedeelte anders dan overeenkomstig de publieke functie daarvan als bedoeld in artikel 2:10 van de Algemene Plaatselijke Verordening Vught:</text:p>
                </table:table-cell>
                <table:table-cell table:style-name="cell_frame_all" table:number-rows-spanned="1" table:number-columns-spanned="1">
                  <text:p text:style-name="table_al"/>
                  <text:p text:style-name="table_al"/>
                  <text:p text:style-name="table_al"/>
                  <text:p text:style-name="table_al">€ 77,9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van een vergunning tijdelijke verhuur van leegstaande woonruimte als bedoeld in artikel 15, eerste lid, van de Leegstandwet</text:p>
                </table:table-cell>
                <table:table-cell table:style-name="cell_frame_all" table:number-rows-spanned="1" table:number-columns-spanned="1">
                  <text:p text:style-name="table_al"/>
                  <text:p text:style-name="table_al">€ 44,7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verlenging van een vergunning tijdelijke verhuur van woonruimte als bedoeld in artikel 15, vierde lid, van de Leegstandwet</text:p>
                </table:table-cell>
                <table:table-cell table:style-name="cell_frame_all" table:number-rows-spanned="1" table:number-columns-spanned="1">
                  <text:p text:style-name="table_al"/>
                  <text:p text:style-name="table_al">€ 44,75</text:p>
                </table:table-cell>
              </table:table-row>
            </table:table>
            <text:p text:style-name="table_bottom"/>
          </text:section>
          <text:p text:style-name="tussenkopvet">Hoofdstuk 12 Overige stukk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Leg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Het verkrijgen van een legalisatie van een handtekening of het waarmerken van een foto:</text:p>
                </table:table-cell>
                <table:table-cell table:style-name="cell_frame_all" table:number-rows-spanned="1" table:number-columns-spanned="1">
                  <text:p text:style-name="table_al"/>
                  <text:p text:style-name="table_al">€ 4,90</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Voor het waarmerken van een certificaat van oorsprong of in kopie:</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voor de afgifte van een bewijs van Nederlanderscha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Verklaringen omtrent inwon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voor een attestatie de vit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voor het in behandeling nemen van een aanvraag voor een internationale attestatie de vita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3</text:span>
                  </text:p>
                </table:table-cell>
                <table:table-cell table:style-name="cell_frame_all" table:number-rows-spanned="1" table:number-columns-spanned="1">
                  <text:p text:style-name="table_al">voor een verklaring omtrent het gedrag geldt het tarief zoals deze is opgenomen in 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1</text:span>
                  </text:p>
                </table:table-cell>
                <table:table-cell table:style-name="cell_frame_all" table:number-rows-spanned="1" table:number-columns-spanned="1">
                  <text:p text:style-name="table_al">voor het in behandeling nemen van een aanvraag voor een bericht als bedoeld in artikel 35 van de Wet Bescherming persoonsgegevens bij verstrekking op papier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2.4.2</text:span>
                  </text:p>
                </table:table-cell>
                <table:table-cell table:style-name="cell_frame_all" table:number-rows-spanned="1" table:number-columns-spanned="1">
                  <text:p text:style-name="table_al">bij verstrekking anders dan op papier bedraagt het tarief:</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
                    <text:span text:style-name="nadrukvet">12.4.3</text:span>
                  </text:p>
                </table:table-cell>
                <table:table-cell table:style-name="cell_frame_all" table:number-rows-spanned="1" table:number-columns-spanned="1">
                  <text:p text:style-name="table_al">voor elke, niet elders in dit tarief genoemde verklaring omtrent een bepaalde persoo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onder onderdeel 12.3.2 en 12.3.3 wordt naar beneden afgerond met inachtneming een afronding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Eigen verkla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Afgifte van aanvraagformulieren ter verkrijging van een geneeskundige verklaring bij het C.B.R. (verl.rijbewijs):</text:p>
                </table:table-cell>
                <table:table-cell table:style-name="cell_frame_all" table:number-rows-spanned="1" table:number-columns-spanned="1">
                  <text:p text:style-name="table_al"/>
                  <text:p text:style-name="table_al">€ 1,25</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Meertalig modelformulier (Mmf)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verzoek om een Meertalig modelformulier (Mmf) Basisregistratie persoonsgegevens bedraagt het tarief:</text:p>
                </table:table-cell>
                <table:table-cell table:style-name="cell_frame_all" table:number-rows-spanned="1" table:number-columns-spanned="1">
                  <text:p text:style-name="table_al"/>
                  <text:p text:style-name="table_al">€ 16,00</text:p>
                </table:table-cell>
              </table:table-row>
            </table:table>
            <text:p text:style-name="table_bottom"/>
          </text:section>
          <text:p text:style-name="tussenkopvet">Hoofdstuk 13 Winkeltijdenwet</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text:p text:style-name="table_al">€ 38,9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Voor het wijzigen van een in 13.1.1 bedoelde ontheffing:</text:p>
                </table:table-cell>
                <table:table-cell table:style-name="cell_frame_all" table:number-rows-spanned="1" table:number-columns-spanned="1">
                  <text:p text:style-name="table_al">€ 27,80</text:p>
                </table:table-cell>
              </table:table-row>
            </table:table>
            <text:p text:style-name="table_bottom"/>
          </text:section>
          <text:p text:style-name="tussenkopvet">Hoofdstuk 14 Naturalisatie- en optieprocedure</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ext:span text:style-name="nadrukvet">Optie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1</text:span>
                  </text:p>
                </table:table-cell>
                <table:table-cell table:style-name="cell_frame_all" table:number-rows-spanned="1" table:number-columns-spanned="1">
                  <text:p text:style-name="table_al">voor een optie enkelvoudig: het tarief zoals bedoeld in artikel 2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2</text:span>
                  </text:p>
                </table:table-cell>
                <table:table-cell table:style-name="cell_frame_all" table:number-rows-spanned="1" table:number-columns-spanned="1">
                  <text:p text:style-name="table_al">voor een optie gemeenschappelijk: het tarief zoals bedoeld in artikel 2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3</text:span>
                  </text:p>
                </table:table-cell>
                <table:table-cell table:style-name="cell_frame_all" table:number-rows-spanned="1" table:number-columns-spanned="1">
                  <text:p text:style-name="table_al">voor een optie mede-opterende minderjarige: het tarief zoals bedoeld in artikel 2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voor een naturalisatie enkelvoudig (standaard): het tarief zoals bedoeld in artikel 3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2</text:span>
                  </text:p>
                </table:table-cell>
                <table:table-cell table:style-name="cell_frame_all" table:number-rows-spanned="1" table:number-columns-spanned="1">
                  <text:p text:style-name="table_al">voor een naturalisatie gemeenschappelijk (standaard): het tarief zoals bedoeld in artikel 3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3</text:span>
                  </text:p>
                </table:table-cell>
                <table:table-cell table:style-name="cell_frame_all" table:number-rows-spanned="1" table:number-columns-spanned="1">
                  <text:p text:style-name="table_al">voor een naturalisatie enkelvoudig (verlaagd*): het tarief zoals bedoeld in artikel 3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4</text:span>
                  </text:p>
                </table:table-cell>
                <table:table-cell table:style-name="cell_frame_all" table:number-rows-spanned="1" table:number-columns-spanned="1">
                  <text:p text:style-name="table_al">voor een naturalisatie gemeenschappelijk (verlaagd*): het tarief zoals bedoeld in artikel 3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5</text:span>
                  </text:p>
                </table:table-cell>
                <table:table-cell table:style-name="cell_frame_all" table:number-rows-spanned="1" table:number-columns-spanned="1">
                  <text:p text:style-name="table_al">voor een naturalisatie mee-naturaliserende (minderjarig): het tarief zoals bedoeld in artikel 3 jo. 9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verlaagd tarief is alleen voor staatlozen en houders van een verblijfsvergunning asiel (document III of IV).</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Titel 2 Dienstverlening vallend onder fysieke leefomgeving/omgevingsvergunning</text:span>
        </text:p>
          <text:p text:style-name="tussenkopvet">Hoofdstuk 1 Informatie</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strekken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Exemplaren bestemmingsplan, uitwerkingsplan en projectbesluit</text:p>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olledig exemplaar van een bestemmingsplan, uitwerkingsplan of projectbesluit, omvattende plankaarten, voorschriften en toelichting:</text:p>
                </table:table-cell>
                <table:table-cell table:style-name="cell_frame_all" table:number-rows-spanned="1" table:number-columns-spanned="1">
                  <text:p text:style-name="table_al"/>
                  <text:p text:style-name="table_al">€ 1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alleen plankaarten worden verlangd:</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alleen voorschriften worden verlangd:</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alleen de toelichting wordt verlangd:</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dien op basis van de tarieven genoemd onder 1.1.2 van de onderdelen a t/m d een lager tarief wordt berekend, geldt dit lage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Inlichtingen bestemmingsplan, uitwerkingsplan en projectbesluit</text:p>
                  <text:p text:style-name="table_al">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verkrijgen van schriftelijke informatie uit een bestemmingsplan, uitwerkingsplan of een projectbesluit per adres of bij het ontbreken van een adres per kadastraal perceel:</text:p>
                </table:table-cell>
                <table:table-cell table:style-name="cell_frame_all" table:number-rows-spanned="1" table:number-columns-spanned="1">
                  <text:p text:style-name="table_al"/>
                  <text:p text:style-name="table_al"/>
                  <text:p text:style-name="table_al">€ 1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zoeken van een dossier uit het archief, per adres of bij het ontbreken van een adres per kadastraal perceel:</text:p>
                </table:table-cell>
                <table:table-cell table:style-name="cell_frame_all" table:number-rows-spanned="1" table:number-columns-spanned="1">
                  <text:p text:style-name="table_al"/>
                  <text:p text:style-name="table_al">€ 1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de op grond van dit lid verschuldigde leges worden verhoogd met de leges voor fotokopieën als vermeld in hoofdstuk 1 van Titel 1 van deze tarieventab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ij toezending van de in dit lid genoemde stukken per fax of post, worden de geheven leges verhoogd met:</text:p>
                </table:table-cell>
                <table:table-cell table:style-name="cell_frame_all" table:number-rows-spanned="1" table:number-columns-spanned="1">
                  <text:p text:style-name="table_al"/>
                  <text:p text:style-name="table_al">€ 2,45</text:p>
                </table:table-cell>
              </table:table-row>
            </table:table>
            <text:p text:style-name="table_bottom"/>
          </text:section>
          <text:p text:style-name="tussenkopvet">Hoofdstuk 2 Begripsomschrijving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kosten die worden berekend aan de hand van de ‘ROEB-lijst’ zoals opgenomen in de bijlage bij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uitsluitend voor zover de in de aanvraag begrepen type bouwwerk redelijkerwijs niet kan worden geacht te zijn genomen in de ‘ROEB-lijst’ wordt onder bouwkosten mede het volgende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
                      <text:span text:style-name="nadrukcur">Wabo: Wet algemene bepalingen omgevingsre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ze titel voorkomende begrippen die in de Wabo zijn omschreven, hebben dezelfde betekenis als bij of krachtens de Wabo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3 Vooroverleg</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zoek om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beoordelen van een verzoek om vooroverleg met betrekking tot het bestemmingsplan, welstand en indien noodzakelijk of het college al dan niet bereid is, een onder 4.5 bedoelde afwijking op grond van artikel 2.12, eerste lid, onder a, onder 1º dan wel onder 2º, van de Wabo (binnenplanse of buitenplanse kleine afwijking) dan wel artikel 2.12, tweede lid, van de Wabo (tijdelijke afwijking), toe te passen. Tenzij uit de beoordeling van het verzoek om vooroverleg blijkt dat er geen omgevingsvergunning is vereis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22,2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verkrijgen van een schriftelijke verklaring omtrent de geldende bestemming alsmede het toegestane gebruik van gebouwen en/of terreinen, per adres of indien geen adres bestaat, per kadastraal perceel:</text:p>
                </table:table-cell>
                <table:table-cell table:style-name="cell_frame_all" table:number-rows-spanned="1" table:number-columns-spanned="1">
                  <text:p text:style-name="table_al"/>
                  <text:p text:style-name="table_al"/>
                  <text:p text:style-name="table_al">€ 57,05</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verkrijgen van een principe-uitspraak met betrekking tot de vraag of het college al dan niet bereid is om voor een voorgenomen bouwplan een onder 4.5 bedoelde afwijking op grond van artikel 2.12, eerste lid, onder a, onder 3º, van de Wabo (buitenplanse afwijking) toe te passen:</text:p>
                </table:table-cell>
                <table:table-cell table:style-name="cell_frame_all" table:number-rows-spanned="1" table:number-columns-spanned="1">
                  <text:p text:style-name="table_al"/>
                  <text:p text:style-name="table_al"/>
                  <text:p text:style-name="table_al"/>
                  <text:p text:style-name="table_al">€ 1.711,80</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verkrijgen van een principe-uitspraak met betrekking tot de bereidheid van het college om al dan niet een bestemmingsplan ter vaststelling aan de gemeenteraad aan te bieden:</text:p>
                </table:table-cell>
                <table:table-cell table:style-name="cell_frame_all" table:number-rows-spanned="1" table:number-columns-spanned="1">
                  <text:p text:style-name="table_al"/>
                  <text:p text:style-name="table_al"/>
                  <text:p text:style-name="table_al">€ 1.711,80</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verkrijgen van een principe-uitspraak met betrekking tot de vraag of de gemeenteraad al dan niet bereid is om voor een voorgenomen plan een bestemmingsplan vast te stellen:</text:p>
                </table:table-cell>
                <table:table-cell table:style-name="cell_frame_all" table:number-rows-spanned="1" table:number-columns-spanned="1">
                  <text:p text:style-name="table_al"/>
                  <text:p text:style-name="table_al"/>
                  <text:p text:style-name="table_al">€ 2.852,95</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verkrijgen van een principe-uitspraak met betrekking tot de vraag of het college al dan niet bereid is om voor een voorgenomen plan een wijzigingsplan vast te stellen:</text:p>
                </table:table-cell>
                <table:table-cell table:style-name="cell_frame_all" table:number-rows-spanned="1" table:number-columns-spanned="1">
                  <text:p text:style-name="table_al"/>
                  <text:p text:style-name="table_al"/>
                  <text:p text:style-name="table_al">€ 177,05</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Indien een aanvraag tot het verkrijgen van een vergunning voor een plan, dat is uitgewerkt op basis van een ingediend verzoek om vooroverleg, worden de daarvoor geheven leges verrekend met de te heffen leges, mi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aanvraag wordt ingediend binnen drie maanden na het verzenden van de uitspraak over het verzoek om het vooroverleg hiervoor genoemd onder 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aanvraag wordt ingediend binnen zes maanden na het verzenden van de uitspraak over het verzoek om vooroverleg hiervoor genoemd onder 3.3, 3.4, 3.5 en 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uitgewerkt plan niet substantieel afwijkt van voornoemd vooroverleg.</text:p>
                </table:table-cell>
                <table:table-cell table:style-name="cell_frame_all" table:number-rows-spanned="1" table:number-columns-spanned="1">
                  <text:p text:style-name="table_al"/>
                </table:table-cell>
              </table:table-row>
            </table:table>
            <text:p text:style-name="table_bottom"/>
          </text:section>
          <text:p text:style-name="tussenkopvet">Hoofdstuk 4 Omgevingsvergunning</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5.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 50.000,- bedragen:</text:p>
                  <text:p text:style-name="table_al">3,1% van het bedrag met een minimum van:</text:p>
                </table:table-cell>
                <table:table-cell table:style-name="cell_frame_all" table:number-rows-spanned="1" table:number-columns-spanned="1">
                  <text:p text:style-name="table_al"/>
                  <text:p text:style-name="table_al">€ 12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50.000,- bedragen of meer, doch minder dan € 100.000,-:</text:p>
                  <text:p text:style-name="table_al">3 % van het bedrag boven € 50.000,- vermeerderd met:</text:p>
                </table:table-cell>
                <table:table-cell table:style-name="cell_frame_all" table:number-rows-spanned="1" table:number-columns-spanned="1">
                  <text:p text:style-name="table_al"/>
                  <text:p text:style-name="table_al">€ 1.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100.000,-- bedragen of meer, doch minder dan € 250.000,--:</text:p>
                  <text:p text:style-name="table_al">2,9 % van het bedrag boven € 100.000 vermeerderd met:</text:p>
                </table:table-cell>
                <table:table-cell table:style-name="cell_frame_all" table:number-rows-spanned="1" table:number-columns-spanned="1">
                  <text:p text:style-name="table_al"/>
                  <text:p text:style-name="table_al">€ 3.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250.000,-- bedragen of meer, doch minder dan € 500.000,--:</text:p>
                  <text:p text:style-name="table_al">2,8 % van het bedrag boven € 250.000 vermeerderd met:</text:p>
                </table:table-cell>
                <table:table-cell table:style-name="cell_frame_all" table:number-rows-spanned="1" table:number-columns-spanned="1">
                  <text:p text:style-name="table_al"/>
                  <text:p text:style-name="table_al">€ 7.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500.000,-- bedragen of meer, doch minder dan € 1.000.000,--:</text:p>
                  <text:p text:style-name="table_al">2,7 % van het bedrag boven € 500.000 vermeerderd met:</text:p>
                </table:table-cell>
                <table:table-cell table:style-name="cell_frame_all" table:number-rows-spanned="1" table:number-columns-spanned="1">
                  <text:p text:style-name="table_al"/>
                  <text:p text:style-name="table_al">€ 1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 1.000.000,-- bedragen of meer:</text:p>
                  <text:p text:style-name="table_al">2,6 % van het bedrag boven € 1.000.000 vermeerderd met:</text:p>
                </table:table-cell>
                <table:table-cell table:style-name="cell_frame_all" table:number-rows-spanned="1" table:number-columns-spanned="1">
                  <text:p text:style-name="table_al"/>
                  <text:p text:style-name="table_al">€ 27.900,0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
                      <text:span text:style-name="nadrukcur">Vergunning weg- of waterbouwkundig wer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een omgevingsvergunning voor het bouwen van een weg- over waterbouwkundig werk worden overeenkomstig 4.2 de volledige leges geheven. Eventuele toeslagen als bedoeld in 4.5, 4.17, 4.18 en 4.19 worden tevens volledig in rekening gebracht. Voor de toepassing van deze bepaling wordt onder weg- en waterbouwkundige werken voor het algemeen nut verstaan:</text:p>
                  <text:p text:style-name="table_al">bruggen, viaducten, geluidwerende schermen, onderdoorgangen, tunnels, kademuren, stuwen, sluizen, beschoeiingen, aanlegsteigers en oeververdedigingen voor algemeen n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1</text:span>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275,15</text:p>
                </table:table-cell>
              </table:table-row>
              <table:table-row table:style-name="row">
                <table:table-cell table:style-name="cell_frame_all" table:number-rows-spanned="1" table:number-columns-spanned="1">
                  <text:p text:style-name="table_al">
                    <text:span text:style-name="nadrukvet">4.4.2</text:span>
                  </text:p>
                </table:table-cell>
                <table:table-cell table:style-name="cell_frame_all" table:number-rows-spanned="1" table:number-columns-spanned="1">
                  <text:p text:style-name="table_al">In voorkomende gevallen wordt het verschuldigde tarief verhoogd met onderscheidenlijk de in de onderdelen 4.5, 4.17, 4.18 en 4.19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3</text:span>
                  </text:p>
                </table:table-cell>
                <table:table-cell table:style-name="cell_frame_all" table:number-rows-spanned="1" table:number-columns-spanned="1">
                  <text:p text:style-name="table_al">Indien de aanvraag wordt geweigerd alvorens toepassing wordt gegeven aan afdeling 3.4 van de Algemene wet bestuursrecht dan is een tarief verschuldigd van</text:p>
                </table:table-cell>
                <table:table-cell table:style-name="cell_frame_all" table:number-rows-spanned="1" table:number-columns-spanned="1">
                  <text:p text:style-name="table_al"/>
                  <text:p text:style-name="table_al">€ 1.228,70</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5.1</text:span>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4.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artikel 2.12, eerste lid, onder a, onder 1º, van de Wabo wordt toegepast (binnenplanse afwijk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artikel 2.12, eerste lid, onder a, onder 2º, van de Wabo wordt toegepast (buitenplanse klein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enkel de activiteit als bedoeld in artikel 2.1, eerste lid, onder c, juncto artikel 2.12, eerste lid onder a, onder 1º of 2º van de Wabo wordt aangevraagd, bedraagt het tarief:</text:p>
                </table:table-cell>
                <table:table-cell table:style-name="cell_frame_all" table:number-rows-spanned="1" table:number-columns-spanned="1">
                  <text:p text:style-name="table_al"/>
                  <text:p text:style-name="table_al"/>
                  <text:p text:style-name="table_al">€ 490,80</text:p>
                </table:table-cell>
              </table:table-row>
              <table:table-row table:style-name="row">
                <table:table-cell table:style-name="cell_frame_all" table:number-rows-spanned="1" table:number-columns-spanned="1">
                  <text:p text:style-name="table_al">
                    <text:span text:style-name="nadrukvet">4.5.2</text:span>
                  </text:p>
                </table:table-cell>
                <table:table-cell table:style-name="cell_frame_all" table:number-rows-spanned="1" table:number-columns-spanned="1">
                  <text:p text:style-name="table_al">Indien er ook sprake is van een 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bouwkosten minder dan € 25.000,- bedrage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25.000,- bedragen of meer, doch minder dan € 50.000,-:</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50.000,- bedragen of meer, doch minder dan € 100.000,-:</text:p>
                </table:table-cell>
                <table:table-cell table:style-name="cell_frame_all" table:number-rows-spanned="1" table:number-columns-spanned="1">
                  <text:p text:style-name="table_al">€ 36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100.000,- bedragen of meer, doch minder dan € 250.000,-: </text:p>
                </table:table-cell>
                <table:table-cell table:style-name="cell_frame_all" table:number-rows-spanned="1" table:number-columns-spanned="1">
                  <text:p text:style-name="table_al">€ 46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250.000,- bedragen of meer, doch minder dan € 500.000,-: </text:p>
                </table:table-cell>
                <table:table-cell table:style-name="cell_frame_all" table:number-rows-spanned="1" table:number-columns-spanned="1">
                  <text:p text:style-name="table_al">€ 77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 500.000,- bedragen of meer, doch minder dan € 1.000.000,-:</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 1.000.000,- bedragen of meer:</text:p>
                </table:table-cell>
                <table:table-cell table:style-name="cell_frame_all" table:number-rows-spanned="1" table:number-columns-spanned="1">
                  <text:p text:style-name="table_al">€ 1.545,00</text:p>
                </table:table-cell>
              </table:table-row>
              <table:table-row table:style-name="row">
                <table:table-cell table:style-name="cell_frame_all" table:number-rows-spanned="1" table:number-columns-spanned="1">
                  <text:p text:style-name="table_al">
                    <text:span text:style-name="nadrukvet">4.5.3</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12.006,90</text:p>
                </table:table-cell>
              </table:table-row>
              <table:table-row table:style-name="row">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90,80</text:p>
                </table:table-cell>
              </table:table-row>
              <table:table-row table:style-name="row">
                <table:table-cell table:style-name="cell_frame_all" table:number-rows-spanned="1" table:number-columns-spanned="1">
                  <text:p text:style-name="table_al">
                    <text:span text:style-name="nadrukvet">4.5.5</text:span>
                  </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490,80</text:p>
                </table:table-cell>
              </table:table-row>
              <table:table-row table:style-name="row">
                <table:table-cell table:style-name="cell_frame_all" table:number-rows-spanned="1" table:number-columns-spanned="1">
                  <text:p text:style-name="table_al">
                    <text:span text:style-name="nadrukvet">4.5.6</text:span>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490,80</text:p>
                </table:table-cell>
              </table:table-row>
              <table:table-row table:style-name="row">
                <table:table-cell table:style-name="cell_frame_all" table:number-rows-spanned="1" table:number-columns-spanned="1">
                  <text:p text:style-name="table_al">
                    <text:span text:style-name="nadrukvet">4.5.7</text:span>
                  </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490,80</text:p>
                </table:table-cell>
              </table:table-row>
              <table:table-row table:style-name="row">
                <table:table-cell table:style-name="cell_frame_all" table:number-rows-spanned="1" table:number-columns-spanned="1">
                  <text:p text:style-name="table_al">
                    <text:span text:style-name="nadrukvet">4.5.8</text:span>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490,80</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6.1</text:span>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1: 0 t/m 225 m²</text:p>
                </table:table-cell>
                <table:table-cell table:style-name="cell_frame_all" table:number-rows-spanned="1" table:number-columns-spanned="1">
                  <text:p text:style-name="table_al">€ 24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226 t/m 500 m² </text:p>
                </table:table-cell>
                <table:table-cell table:style-name="cell_frame_all" table:number-rows-spanned="1" table:number-columns-spanned="1">
                  <text:p text:style-name="table_al">€ 24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toeslag per meter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501 t/m 2.000 m² </text:p>
                </table:table-cell>
                <table:table-cell table:style-name="cell_frame_all" table:number-rows-spanned="1" table:number-columns-spanned="1">
                  <text:p text:style-name="table_al">€ 54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toeslag per meter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2.001 t/m 5.000 m² </text:p>
                </table:table-cell>
                <table:table-cell table:style-name="cell_frame_all" table:number-rows-spanned="1" table:number-columns-spanned="1">
                  <text:p text:style-name="table_al">€ 1.37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toeslag per meter</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5.001 t/m 50.000 m² </text:p>
                </table:table-cell>
                <table:table-cell table:style-name="cell_frame_all" table:number-rows-spanned="1" table:number-columns-spanned="1">
                  <text:p text:style-name="table_al">€ 1.91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toeslag per meter</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meer dan 50.001 m² </text:p>
                </table:table-cell>
                <table:table-cell table:style-name="cell_frame_all" table:number-rows-spanned="1" table:number-columns-spanned="1">
                  <text:p text:style-name="table_al">€ 2.99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toeslag per meter</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4.6.2</text:span>
                  </text:p>
                </table:table-cell>
                <table:table-cell table:style-name="cell_frame_all" table:number-rows-spanned="1" table:number-columns-spanned="1">
                  <text:p text:style-name="table_al">Indien de aanvraag om een vergunning, bedoeld onder 4.6.1, betrekking heeft op een vergunning tot wijziging, dan wel uitbreiding van een vergunning, bedraagt het leges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Uitbreiding van de inrichting, met dien verstande dat de uitbreiding tenminste 10% van de oorspronkelijke gebruiksoppervlakte beslaat: het legestarief vermeld in onderdeel 4.6.1,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rindeling, interne verbouwing of gewijzigd gebruik van de gehele inrichting, dan wel een deel van de inrichting, met dien verstande dat deze herindeling tenminste 10% van de gebruiksoppervlakte beslaat: 50% van het legestarief vermeld onder 4.6.1, met dien verstande dat de toeslag uitsluitend wordt berekend over de oppervlakte van d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
                      <text:span text:style-name="nadrukcur">Vergunning brandveilig gebruik inricht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1</text:span>
                  </text:p>
                </table:table-cell>
                <table:table-cell table:style-name="cell_frame_all" table:number-rows-spanned="1" table:number-columns-spanned="1">
                  <text:p text:style-name="table_al">Het tarief bedraagt ter zake van het in behandeling nemen van een aanvraag tot het verkrijgen van een vergunning voor het in gebruik hebben of houden van inrichtingen zoals bedoeld in artikel 2.1.1 lid 1, van de Brandbeveiligingsverordening ten behoeve van het gebruik van een in dat artikel omschreven inrichting niet zijnde bouwwerk:</text:p>
                  <text:p text:style-name="table_al">vermeerderd met een toeslag als hieronder aan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1.1</text:span>
                  </text:p>
                </table:table-cell>
                <table:table-cell table:style-name="cell_frame_all" table:number-rows-spanned="1" table:number-columns-spanned="1">
                  <text:p text:style-name="table_al">Voor een inrichting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1: 0 t/m 225 m²</text:p>
                </table:table-cell>
                <table:table-cell table:style-name="cell_frame_all" table:number-rows-spanned="1" table:number-columns-spanned="1">
                  <text:p text:style-name="table_al">€ 24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226 t/m 500 m² </text:p>
                </table:table-cell>
                <table:table-cell table:style-name="cell_frame_all" table:number-rows-spanned="1" table:number-columns-spanned="1">
                  <text:p text:style-name="table_al">€ 24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2: toeslag per meter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501 t/m 2.000 m² </text:p>
                </table:table-cell>
                <table:table-cell table:style-name="cell_frame_all" table:number-rows-spanned="1" table:number-columns-spanned="1">
                  <text:p text:style-name="table_al">€ 54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3: toeslag per meter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2.001 t/m 5.000 m² </text:p>
                </table:table-cell>
                <table:table-cell table:style-name="cell_frame_all" table:number-rows-spanned="1" table:number-columns-spanned="1">
                  <text:p text:style-name="table_al">€ 1.37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4: toeslag per meter</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5.001 t/m 50.000 m² </text:p>
                </table:table-cell>
                <table:table-cell table:style-name="cell_frame_all" table:number-rows-spanned="1" table:number-columns-spanned="1">
                  <text:p text:style-name="table_al">€ 1.91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5: toeslag per meter</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meer dan 50.001 m² </text:p>
                </table:table-cell>
                <table:table-cell table:style-name="cell_frame_all" table:number-rows-spanned="1" table:number-columns-spanned="1">
                  <text:p text:style-name="table_al">€ 2.99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ategorie 6: toeslag per meter</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4.7.2</text:span>
                  </text:p>
                </table:table-cell>
                <table:table-cell table:style-name="cell_frame_all" table:number-rows-spanned="1" table:number-columns-spanned="1">
                  <text:p text:style-name="table_al">Indien de aanvraag om een vergunning als bedoeld onder 4.7.1 en 4.7.1.1 betrekking heeft op een vergunning tot wijziging, dan wel uitbreiding van een vergunning bedraagt het leges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uitbreiding van de inrichting, met dien verstande dat de uitbreiding tenminste 10% van de oorspronkelijke gebruiksoppervlakte beslaat: het legestarief vermeld in onderdeel 4.7.1 en 4.7.1.1,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rindeling, interne verbouwing of gewijzigd gebruik van de gehele inrichting dan wel een deel van de inrichting, met dien verstande dat deze herindeling tenminste 10% van de gebruiksoppervlak te beslaat: 50% van het legestarief vermeld in onderdeel 4.6.1, met dien verstande dat de toeslag uitsluitend wordt berekend over de oppervlakte van d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1</text:span>
                  </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Vught 2010 aangewezen monument, waarvoor op grond van die provinciale verordening of artikel 9, tweede lid van die gemeentelijke verordening een vergunning is vereist, bedraagt het tarief, naast eventuele andere bedragen die op grond van deze titel zij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1.1</text:span>
                  </text:p>
                </table:table-cell>
                <table:table-cell table:style-name="cell_frame_all" table:number-rows-spanned="1" table:number-columns-spanned="1">
                  <text:p text:style-name="table_al">Voor het in behandeling nemen van een aanvraag voor een omgevingsvergunning m.b.t. het slopen, verstoren, verplaatsen of in enig opzicht wijzigen van een beschermd monument (artikel 2.1, eerste lid, onder f, van de Wabo):</text:p>
                </table:table-cell>
                <table:table-cell table:style-name="cell_frame_all" table:number-rows-spanned="1" table:number-columns-spanned="1">
                  <text:p text:style-name="table_al"/>
                  <text:p text:style-name="table_al"/>
                  <text:p text:style-name="table_al">€ 369,35</text:p>
                </table:table-cell>
              </table:table-row>
              <table:table-row table:style-name="row">
                <table:table-cell table:style-name="cell_frame_all" table:number-rows-spanned="1" table:number-columns-spanned="1">
                  <text:p text:style-name="table_al">
                    <text:span text:style-name="nadrukvet">4.8.1.2</text:span>
                  </text:p>
                </table:table-cell>
                <table:table-cell table:style-name="cell_frame_all" table:number-rows-spanned="1" table:number-columns-spanned="1">
                  <text:p text:style-name="table_al">Voor het in behandeling nemen van een aanvraag voor een omgevingsvergunning m.b.t. het herstellen, gebruiken of laten gebruiken van een beschermd monument op een wijze waardoor het wordt ontsierd of in gevaar gebracht (artikel 2.2, eerste lid, onder b, van de Wabo):</text:p>
                </table:table-cell>
                <table:table-cell table:style-name="cell_frame_all" table:number-rows-spanned="1" table:number-columns-spanned="1">
                  <text:p text:style-name="table_al"/>
                  <text:p text:style-name="table_al"/>
                  <text:p text:style-name="table_al"/>
                  <text:p text:style-name="table_al">€ 245,35</text:p>
                </table:table-cell>
              </table:table-row>
              <table:table-row table:style-name="row">
                <table:table-cell table:style-name="cell_frame_all" table:number-rows-spanned="1" table:number-columns-spanned="1">
                  <text:p text:style-name="table_al">
                    <text:span text:style-name="nadrukvet">4.8.2</text:span>
                  </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Vught 2006 aangewezen stads- of dorpsgezicht, bedoeld in artikel 2.2, eerste lid, onder c, van de Wabo, waarvoor op grond van die provinciale verordening een vergunning of ontheffing is vereist,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23,25</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9.1</text:span>
                  </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text:p text:style-name="table_al"/>
                  <text:p text:style-name="table_al"/>
                  <text:p text:style-name="table_al">€ 123,25</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Vught een vergunning of ontheffing is vereist, als bedoeld in artikel 2.2, eerste lid, aanhef en onder e, van de Wabo, bedraagt het tarief voor het in behandeling nemen van de aanvraa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0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uitvoering van de werkzaamheden op of aan openbare grond zal door de afdeling Realisatie en Beheer een begroting worden opgesteld. De werkzaamheden mogen uitsluitend worden uitgevoerd in opdracht van de gemeente. De kosten van aanleg komen voor rekening van de aanvrager van de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1</text:span>
                  </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vanaf de weg zichtbaar is, waarvoor ingevolge artikel 4:16, eerste lid, van de Algemene plaatselijke verordening een vergunning is vereist en indien niet tevens sprake is van een activiteit als bedoeld in onderdeel 4.2 (bouwactiviteit), bedraagt het tarief voor het in behandeling nemen van de aanvraa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82,25</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2.1</text:span>
                  </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Vught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maximaal 5 bomen of een houtopstand:</text:p>
                </table:table-cell>
                <table:table-cell table:style-name="cell_frame_all" table:number-rows-spanned="1" table:number-columns-spanned="1">
                  <text:p text:style-name="table_al">€ 8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e boom meer dan 5:</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3.1</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490,80</text:p>
                </table:table-cell>
              </table:table-row>
              <table:table-row table:style-name="row">
                <table:table-cell table:style-name="cell_frame_all" table:number-rows-spanned="1" table:number-columns-spanned="1">
                  <text:p text:style-name="table_al">
                    <text:span text:style-name="nadrukvet">4.13.2</text:span>
                  </text:p>
                </table:table-cell>
                <table:table-cell table:style-name="cell_frame_all" table:number-rows-spanned="1" table:number-columns-spanned="1">
                  <text:p text:style-name="table_al">Indien een indien een daartoe bij wet of algemene maatregel van bestuur aangewezen bestuursorgaan aan de gemeente kosten doorbelast inzake de behandeling van de in onderdeel 4.13.1 bedoelde aanvraag, wordt het verschuldigde tarief verhoogd met het bedrag van die kosten. De onderdelen 4.18 en 4.19 van deze tarieventabel zijn hier niet op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4.1</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490,80</text:p>
                </table:table-cell>
              </table:table-row>
              <table:table-row table:style-name="row">
                <table:table-cell table:style-name="cell_frame_all" table:number-rows-spanned="1" table:number-columns-spanned="1">
                  <text:p text:style-name="table_al">
                    <text:span text:style-name="nadrukvet">4.14.2</text:span>
                  </text:p>
                </table:table-cell>
                <table:table-cell table:style-name="cell_frame_all" table:number-rows-spanned="1" table:number-columns-spanned="1">
                  <text:p text:style-name="table_al">Indien een indien een daartoe bij wet of algemene maatregel van bestuur aangewezen bestuursorgaan aan de gemeente kosten doorbelast inzake de behandeling van de in onderdeel 4.14.1 bedoelde aanvraag, wordt het verschuldigde tarief verhoogd met het bedrag van die kosten. De onderdelen 4.18 en 4.19 van deze tarieventabel zijn hier niet op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titel bedoeld en die activiteit of handeling:</text:p>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een gemeentelijke verordening betreft:</text:p>
                </table:table-cell>
                <table:table-cell table:style-name="cell_frame_all" table:number-rows-spanned="1" table:number-columns-spanned="1">
                  <text:p text:style-name="table_al">€ 49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een provinciale of waterschapsverordening betreft:</text:p>
                </table:table-cell>
                <table:table-cell table:style-name="cell_frame_all" table:number-rows-spanned="1" table:number-columns-spanned="1">
                  <text:p text:style-name="table_al">€ 490,80</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6.1</text:span>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6.1.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titel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6.1.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titel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
                    <text:span text:style-name="nadrukvet">
                      <text:span text:style-name="nadrukcur">Verhogingen, aanvul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en deze titel bedraagt het tarief, indien een daartoe bij wettelijk voorschrift aangewezen bestuursorgaan of andere instantie advies moet uitbrengen over de aanvraag of het ontwerp van de beschikking op de aanvraag om een omgevingsvergunning.</text:p>
                  <text:p text:style-name="table_al">Indien volgens wettelijk voorschrift de beoordeling nodig is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7.1</text:span>
                  </text:p>
                </table:table-cell>
                <table:table-cell table:style-name="cell_frame_all" table:number-rows-spanned="1" table:number-columns-spanned="1">
                  <text:p text:style-name="table_al">Milieukundig bodemrapport:</text:p>
                </table:table-cell>
                <table:table-cell table:style-name="cell_frame_all" table:number-rows-spanned="1" table:number-columns-spanned="1">
                  <text:p text:style-name="table_al">€ 245,35</text:p>
                </table:table-cell>
              </table:table-row>
              <table:table-row table:style-name="row">
                <table:table-cell table:style-name="cell_frame_all" table:number-rows-spanned="1" table:number-columns-spanned="1">
                  <text:p text:style-name="table_al">
                    <text:span text:style-name="nadrukvet">4.17.2</text:span>
                  </text:p>
                </table:table-cell>
                <table:table-cell table:style-name="cell_frame_all" table:number-rows-spanned="1" table:number-columns-spanned="1">
                  <text:p text:style-name="table_al">Een aanvraag voor het schriftelijk verstrekken van adviezen inzake archeologische waarden en verwachtingen op basis van uurtarief (€ 11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7.3</text:span>
                  </text:p>
                </table:table-cell>
                <table:table-cell table:style-name="cell_frame_all" table:number-rows-spanned="1" table:number-columns-spanned="1">
                  <text:p text:style-name="table_al">De beoordeling, namens het bevoegd gezag, van aangeleverde Programma’s van Eisen inzake archeologisch (voor)onderzoek, overeenkomstig opstellen Programma van Eisen, volgens de vigerende Kwaliteitsnorm Nederlandse Archeologie (KNA):</text:p>
                </table:table-cell>
                <table:table-cell table:style-name="cell_frame_all" table:number-rows-spanned="1" table:number-columns-spanned="1">
                  <text:p text:style-name="table_al"/>
                  <text:p text:style-name="table_al"/>
                  <text:p text:style-name="table_al">€ 728,30</text:p>
                </table:table-cell>
              </table:table-row>
              <table:table-row table:style-name="row">
                <table:table-cell table:style-name="cell_frame_all" table:number-rows-spanned="1" table:number-columns-spanned="1">
                  <text:p text:style-name="table_al">
                    <text:span text:style-name="nadrukvet">4.17.4</text:span>
                  </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text:p text:style-name="table_al">€ 242,70</text:p>
                </table:table-cell>
              </table:table-row>
              <table:table-row table:style-name="row">
                <table:table-cell table:style-name="cell_frame_all" table:number-rows-spanned="1" table:number-columns-spanned="1">
                  <text:p text:style-name="table_al">
                    <text:span text:style-name="nadrukvet">4.17.5</text:span>
                  </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text:p text:style-name="table_al">€ 242,70</text:p>
                </table:table-cell>
              </table:table-row>
              <table:table-row table:style-name="row">
                <table:table-cell table:style-name="cell_frame_all" table:number-rows-spanned="1" table:number-columns-spanned="1">
                  <text:p text:style-name="table_al">
                    <text:span text:style-name="nadrukvet">4.17.6</text:span>
                  </text:p>
                </table:table-cell>
                <table:table-cell table:style-name="cell_frame_all" table:number-rows-spanned="1" table:number-columns-spanned="1">
                  <text:p text:style-name="table_al">De beoordeling, namens het bevoegd gezag, van rapporten die voortvloeien uit archeologisch (voo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rt. 9.1 Erfgoedwet juncto art. 39 lid 2 Monumentenwet:</text:p>
                </table:table-cell>
                <table:table-cell table:style-name="cell_frame_all" table:number-rows-spanned="1" table:number-columns-spanned="1">
                  <text:p text:style-name="table_al">€ 7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rt. 9.1 Erfgoedwet juncto art. 40 lid 1 Monumentenwet:</text:p>
                </table:table-cell>
                <table:table-cell table:style-name="cell_frame_all" table:number-rows-spanned="1" table:number-columns-spanned="1">
                  <text:p text:style-name="table_al">€ 97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rt. 9.1 Erfgoedwet juncto art. 41 lid 1 Monumentenwet: </text:p>
                </table:table-cell>
                <table:table-cell table:style-name="cell_frame_all" table:number-rows-spanned="1" table:number-columns-spanned="1">
                  <text:p text:style-name="table_al">€ 364,40</text:p>
                </table:table-cell>
              </table:table-row>
              <table:table-row table:style-name="row">
                <table:table-cell table:style-name="cell_frame_all" table:number-rows-spanned="1" table:number-columns-spanned="1">
                  <text:p text:style-name="table_al">
                    <text:span text:style-name="nadrukvet">4.17.7</text:span>
                  </text:p>
                </table:table-cell>
                <table:table-cell table:style-name="cell_frame_all" table:number-rows-spanned="1" table:number-columns-spanned="1">
                  <text:p text:style-name="table_al">De beoordeling, namens het bevoegd gezag, van tweede versies van rapporten die voortvloeien uit archeologisch (voor)onderzoek, ex art. 39 lid 2, art. 40 lid 1 of art. 41, lid 1 van de Monumentenwet (ongeacht het soort archeologisch onderzoek):</text:p>
                </table:table-cell>
                <table:table-cell table:style-name="cell_frame_all" table:number-rows-spanned="1" table:number-columns-spanned="1">
                  <text:p text:style-name="table_al"/>
                  <text:p text:style-name="table_al"/>
                  <text:p text:style-name="table_al">€ 364,40</text:p>
                </table:table-cell>
              </table:table-row>
              <table:table-row table:style-name="row">
                <table:table-cell table:style-name="cell_frame_all" table:number-rows-spanned="1" table:number-columns-spanned="1">
                  <text:p text:style-name="table_al">
                    <text:span text:style-name="nadrukvet">4.17.8</text:span>
                  </text:p>
                </table:table-cell>
                <table:table-cell table:style-name="cell_frame_all" table:number-rows-spanned="1" table:number-columns-spanned="1">
                  <text:p text:style-name="table_al">De vaststelling van een hogere grenswaarde zoals bedoeld in artikel 83 van de Wet geluidhinder:</text:p>
                </table:table-cell>
                <table:table-cell table:style-name="cell_frame_all" table:number-rows-spanned="1" table:number-columns-spanned="1">
                  <text:p text:style-name="table_al"/>
                  <text:p text:style-name="table_al">€ 725,60</text:p>
                </table:table-cell>
              </table:table-row>
              <table:table-row table:style-name="row">
                <table:table-cell table:style-name="cell_frame_all" table:number-rows-spanned="1" table:number-columns-spanned="1">
                  <text:p text:style-name="table_al">
                    <text:span text:style-name="nadrukvet">4.17.9</text:span>
                  </text:p>
                </table:table-cell>
                <table:table-cell table:style-name="cell_frame_all" table:number-rows-spanned="1" table:number-columns-spanned="1">
                  <text:p text:style-name="table_al">Een ontheffing van de bepalingen van de Bouwverordening of Bouwbesluit 2012:</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1">
                  <text:p text:style-name="table_al">
                    <text:span text:style-name="nadrukvet">4.17.10</text:span>
                  </text:p>
                </table:table-cell>
                <table:table-cell table:style-name="cell_frame_all" table:number-rows-spanned="1" table:number-columns-spanned="1">
                  <text:p text:style-name="table_al">Het beoordelen van een rapport over het plaatsgebonden en groepsrisico zoals bedoeld in het Besluit externe veiligheid inrichtingen:</text:p>
                </table:table-cell>
                <table:table-cell table:style-name="cell_frame_all" table:number-rows-spanned="1" table:number-columns-spanned="1">
                  <text:p text:style-name="table_al"/>
                  <text:p text:style-name="table_al">€ 490,80</text:p>
                </table:table-cell>
              </table:table-row>
              <table:table-row table:style-name="row">
                <table:table-cell table:style-name="cell_frame_all" table:number-rows-spanned="1" table:number-columns-spanned="1">
                  <text:p text:style-name="table_al">
                    <text:span text:style-name="nadrukvet">4.17.11</text:span>
                  </text:p>
                </table:table-cell>
                <table:table-cell table:style-name="cell_frame_all" table:number-rows-spanned="1" table:number-columns-spanned="1">
                  <text:p text:style-name="table_al">De beoordeling van een asbestinventarisatierapport:</text:p>
                </table:table-cell>
                <table:table-cell table:style-name="cell_frame_all" table:number-rows-spanned="1" table:number-columns-spanned="1">
                  <text:p text:style-name="table_al">€ 183,95</text:p>
                </table:table-cell>
              </table:table-row>
              <table:table-row table:style-name="row">
                <table:table-cell table:style-name="cell_frame_all" table:number-rows-spanned="1" table:number-columns-spanned="1">
                  <text:p text:style-name="table_al">
                    <text:span text:style-name="nadrukvet">4.17.12</text:span>
                  </text:p>
                </table:table-cell>
                <table:table-cell table:style-name="cell_frame_all" table:number-rows-spanned="1" table:number-columns-spanned="1">
                  <text:p text:style-name="table_al">De beoordeling van een sloopveiligheidsplan:</text:p>
                </table:table-cell>
                <table:table-cell table:style-name="cell_frame_all" table:number-rows-spanned="1" table:number-columns-spanned="1">
                  <text:p text:style-name="table_al">€ 123,25</text:p>
                </table:table-cell>
              </table:table-row>
              <table:table-row table:style-name="row">
                <table:table-cell table:style-name="cell_frame_all" table:number-rows-spanned="1" table:number-columns-spanned="1">
                  <text:p text:style-name="table_al">
                    <text:span text:style-name="nadrukvet">4.17.13</text:span>
                  </text:p>
                </table:table-cell>
                <table:table-cell table:style-name="cell_frame_all" table:number-rows-spanned="1" table:number-columns-spanned="1">
                  <text:p text:style-name="table_al">Het beoordelen van een verzoek om gelijkwaardigheid zoals bedoeld in artikel 1.3 van het Bouwbesluit 2012:</text:p>
                </table:table-cell>
                <table:table-cell table:style-name="cell_frame_all" table:number-rows-spanned="1" table:number-columns-spanned="1">
                  <text:p text:style-name="table_al"/>
                  <text:p text:style-name="table_al">€ 245,35</text:p>
                </table:table-cell>
              </table:table-row>
              <table:table-row table:style-name="row">
                <table:table-cell table:style-name="cell_frame_all" table:number-rows-spanned="1" table:number-columns-spanned="1">
                  <text:p text:style-name="table_al">
                    <text:span text:style-name="nadrukvet">4.17.14</text:span>
                  </text:p>
                </table:table-cell>
                <table:table-cell table:style-name="cell_frame_all" table:number-rows-spanned="1" table:number-columns-spanned="1">
                  <text:p text:style-name="table_al">Indien zich tijdens de beoordeling van een aanvraag wijzigingen voordoen in het bouwplan en daarvoor een nieuwe welstandstoets noodzakelijk is:</text:p>
                </table:table-cell>
                <table:table-cell table:style-name="cell_frame_all" table:number-rows-spanned="1" table:number-columns-spanned="1">
                  <text:p text:style-name="table_al"/>
                  <text:p text:style-name="table_al">€ 61,50</text:p>
                </table:table-cell>
              </table:table-row>
              <table:table-row table:style-name="row">
                <table:table-cell table:style-name="cell_frame_all" table:number-rows-spanned="1" table:number-columns-spanned="1">
                  <text:p text:style-name="table_al">
                    <text:span text:style-name="nadrukvet">4.17.15</text:span>
                  </text:p>
                </table:table-cell>
                <table:table-cell table:style-name="cell_frame_all" table:number-rows-spanned="1" table:number-columns-spanned="1">
                  <text:p text:style-name="table_al">Indien krachtens wettelijk voorschrift voor een aanvraag een advies van de agrarische commissie nodig is en wordt beoordeeld:</text:p>
                </table:table-cell>
                <table:table-cell table:style-name="cell_frame_all" table:number-rows-spanned="1" table:number-columns-spanned="1">
                  <text:p text:style-name="table_al"/>
                  <text:p text:style-name="table_al">€ 710,70</text:p>
                </table:table-cell>
              </table:table-row>
              <table:table-row table:style-name="row">
                <table:table-cell table:style-name="cell_frame_all" table:number-rows-spanned="1" table:number-columns-spanned="1">
                  <text:p text:style-name="table_al">
                    <text:span text:style-name="nadrukvet">4.18</text:span>
                  </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8.1</text:span>
                  </text:p>
                </table:table-cell>
                <table:table-cell table:style-name="cell_frame_all" table:number-rows-spanned="1" table:number-columns-spanned="1">
                  <text:p text:style-name="table_al">Onverminderd het bepaalde in de voorgaande onderdelen van dit hoofdstuk en deze titel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ext:p text:style-name="table_al"/>
                  <text:p text:style-name="table_al"/>
                  <text:p text:style-name="table_al">€ 490,80</text:p>
                </table:table-cell>
              </table:table-row>
              <table:table-row table:style-name="row">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9.1</text:span>
                  </text:p>
                </table:table-cell>
                <table:table-cell table:style-name="cell_frame_all" table:number-rows-spanned="1" table:number-columns-spanned="1">
                  <text:p text:style-name="table_al">Onverminderd het bepaalde in de voorgaande onderdelen van dit hoofdstuk en deze titel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gemeenteraad een verklaring van geen bedenkingen moet afgeven:</text:p>
                </table:table-cell>
                <table:table-cell table:style-name="cell_frame_all" table:number-rows-spanned="1" table:number-columns-spanned="1">
                  <text:p text:style-name="table_al">€ 49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ander bestuursorgaan een verklaring van geen bedenkingen moet afgeven, bedraagt het tarief de kosten die dat bestuursorgaan aan de gemeente door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0</text:span>
                  </text:p>
                </table:table-cell>
                <table:table-cell table:style-name="cell_frame_all" table:number-rows-spanned="1" table:number-columns-spanned="1">
                  <text:p text:style-name="table_al">
                    <text:span text:style-name="nadrukvet">
                      <text:span text:style-name="nadrukcur">Toetsing zorgvuldige veehouderij (Verordening ruimte 2014) Brabantse Zorgvuldigheidsscore Veehouderij (BZV)</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0.1</text:span>
                  </text:p>
                </table:table-cell>
                <table:table-cell table:style-name="cell_frame_all" table:number-rows-spanned="1" table:number-columns-spanned="1">
                  <text:p text:style-name="table_al">Onverminderd het bepaalde in de voorgaande onderdelen van dit hoofdstuk en deze titel bedraagt het tarief voor de beoordeling van de aanvraag aan de Verordening ruimte Noord-Brabant en/of Brabantse Zorgvuldigheidsscore Veehouderij of daarmee gelijk te stellen regels van de Provincie Noord-Brabant:</text:p>
                </table:table-cell>
                <table:table-cell table:style-name="cell_frame_all" table:number-rows-spanned="1" table:number-columns-spanned="1">
                  <text:p text:style-name="table_al"/>
                  <text:p text:style-name="table_al"/>
                  <text:p text:style-name="table_al"/>
                  <text:p text:style-name="table_al">€ 1.506,10</text:p>
                </table:table-cell>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
                    <text:span text:style-name="nadrukvet">
                      <text:span text:style-name="nadrukcur">Legalisatie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1.1</text:span>
                  </text:p>
                </table:table-cell>
                <table:table-cell table:style-name="cell_frame_all" table:number-rows-spanned="1" table:number-columns-spanned="1">
                  <text:p text:style-name="table_al">Onverminderd het bepaalde in onderdeel 4.2 bedraagt het tarief, indien de in dat onderdeel bedoelde aanvraag wordt ingediend na aanvang of gereedkomen van de bouwactiviteit, waarvoor een omgevingsvergunning verplicht is: 50% van de op grond van dat onderdeel verschuldigde leges.</text:p>
                </table:table-cell>
                <table:table-cell table:style-name="cell_frame_all" table:number-rows-spanned="1" table:number-columns-spanned="1">
                  <text:p text:style-name="table_al"/>
                </table:table-cell>
              </table:table-row>
            </table:table>
            <text:p text:style-name="table_bottom"/>
          </text:section>
          <text:p text:style-name="tussenkopvet">Hoofdstuk 5 Vermindering</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4.17, 4.18 en 4.19. De vermindering beloo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bij 5 tot 10 activiteiten:</text:p>
                  <text:p text:style-name="table_al">2%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bij 10 tot 15 activiteiten:</text:p>
                  <text:p text:style-name="table_al">3%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bij 15 of meer activiteiten:</text:p>
                  <text:p text:style-name="table_al">5% 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tussenkopvet">Hoofdstuk 6 Teruggaaf</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4.2, 4.3, 4.4, 4.5 en 4.9,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ext:p text:style-name="table_al">60 %</text:p>
                </table:table-cell>
              </table:table-row>
              <table:table-row table:style-name="row">
                <table:table-cell table:style-name="cell_frame_all" table:number-rows-spanned="1" table:number-columns-spanned="1">
                  <text:p text:style-name="table_al">
                    <text:span text:style-name="nadrukvet">6.1.2.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text:p text:style-name="table_al">€ 122,20</text:p>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Indien de aanvraag wordt ingetrokken na 4 weken na het in behandeling nemen ervan: </text:p>
                </table:table-cell>
                <table:table-cell table:style-name="cell_frame_all" table:number-rows-spanned="1" table:number-columns-spanned="1">
                  <text:p text:style-name="table_al"/>
                  <text:p text:style-name="table_al">50 %</text:p>
                </table:table-cell>
              </table:table-row>
              <table:table-row table:style-name="row">
                <table:table-cell table:style-name="cell_frame_all" table:number-rows-spanned="1" table:number-columns-spanned="1">
                  <text:p text:style-name="table_al">
                    <text:span text:style-name="nadrukvet">6.1.3.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text:p text:style-name="table_al">€ 122,20</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4.2, 4.3, 4.4, 4.5 en 4.9, intrekt op aanvraag van de vergunninghouder,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Indien de aanvraag is ingediend binnen een termijn van 6 maanden na verlening van de vergunning en van de vergunning geen gebruik is gemaakt:</text:p>
                </table:table-cell>
                <table:table-cell table:style-name="cell_frame_all" table:number-rows-spanned="1" table:number-columns-spanned="1">
                  <text:p text:style-name="table_al"/>
                  <text:p text:style-name="table_al">10 %</text:p>
                </table:table-cell>
              </table:table-row>
              <table:table-row table:style-name="row">
                <table:table-cell table:style-name="cell_frame_all" table:number-rows-spanned="1" table:number-columns-spanned="1">
                  <text:p text:style-name="table_al">
                    <text:span text:style-name="nadrukvet">6.2.2.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text:p text:style-name="table_al">€ 122,20</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3.1</text:span>
                  </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4.2, 4.3, 4.4, 4.5 en 4.9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40 %</text:p>
                </table:table-cell>
              </table:table-row>
              <table:table-row table:style-name="row">
                <table:table-cell table:style-name="cell_frame_all" table:number-rows-spanned="1" table:number-columns-spanned="1">
                  <text:p text:style-name="table_al">
                    <text:span text:style-name="nadrukvet">6.3.1.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text:p text:style-name="table_al">€ 12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6.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1</text:span>
                  </text:p>
                </table:table-cell>
                <table:table-cell table:style-name="cell_frame_all" table:number-rows-spanned="1" table:number-columns-spanned="1">
                  <text:p text:style-name="table_al">Van de leges verschuldigd op grond van de onderdelen 4.15, 4.16, 4.17, 4.18, 4.19, 4.20 en 4.21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Staken planologische procedure voor vastgesteld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1</text:span>
                  </text:p>
                </table:table-cell>
                <table:table-cell table:style-name="cell_frame_all" table:number-rows-spanned="1" table:number-columns-spanned="1">
                  <text:p text:style-name="table_al">Als een aanvrager zijn aanvraag voor het vaststellen van een herziening van het bestemmingsplan (artikel 3.1 Wro), een wijziging van het bestemmingsplan (artikel 3.6.1 lid 1 onder a Wro) of uitwerking van het bestemmingsplan (artikel 3.6.1 lid 1 onder b Wro) intrekt of de procedure wordt gestaakt, terwijl deze reeds in behandeling is genomen door de gemeente, bestaat aanspraak op teruggaaf voor het gedeelte waarvoor de gemeente nog geen kosten heeft gemaakt van maxima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60%</text:p>
                </table:table-cell>
              </table:table-row>
            </table:table>
            <text:p text:style-name="table_bottom"/>
          </text:section>
          <text:p text:style-name="tussenkopvet">Hoofdstuk 7 Intrekking en buiten behandeling stellen omgevingsvergunning</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6.2 van toepassing is:</text:p>
                </table:table-cell>
                <table:table-cell table:style-name="cell_frame_all" table:number-rows-spanned="1" table:number-columns-spanned="1">
                  <text:p text:style-name="table_al"/>
                  <text:p text:style-name="table_al"/>
                  <text:p text:style-name="table_al">€ 123,25</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arief bedraagt voor het buiten behandeling stellen van een aanvraag:</text:p>
                </table:table-cell>
                <table:table-cell table:style-name="cell_frame_all" table:number-rows-spanned="1" table:number-columns-spanned="1">
                  <text:p text:style-name="table_al">€ 123,25</text:p>
                </table:table-cell>
              </table:table-row>
            </table:table>
            <text:p text:style-name="table_bottom"/>
          </text:section>
          <text:p text:style-name="tussenkopvet">Hoofdstuk 8 Wijziging omgevingsvergunn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nzij deze het gevolg is van de opheffing van een illegale situatie (legalisatievergunning 4.21):</text:p>
                </table:table-cell>
                <table:table-cell table:style-name="cell_frame_all" table:number-rows-spanned="1" table:number-columns-spanned="1">
                  <text:p text:style-name="table_al"/>
                  <text:p text:style-name="table_al"/>
                  <text:p text:style-name="table_al"/>
                  <text:p text:style-name="table_al">€ 123,25</text:p>
                </table:table-cell>
              </table:table-row>
            </table:table>
            <text:p text:style-name="table_bottom"/>
          </text:section>
          <text:p text:style-name="tussenkopvet">Hoofdstuk 9 Vaststellen, wijzigen of ontheffing van het voorbereidingsbesluit c.a.</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tarief bedraagt voor het in behandeling nemen van een verzoek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ststellen van een bestemmingsplan als bedoeld in artikel 3.1, eerste lid van de Wet ruimtelijke ordening 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text:p text:style-name="table_al"/>
                  <text:p text:style-name="table_al">€ 14.75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krijgen van een wijziging van het geldende bestemmingsplan als bedoeld in artikel 3.6, lid 1, onder a., van de Wet ruimtelijke ordening 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text:p text:style-name="table_al"/>
                  <text:p text:style-name="table_al"/>
                  <text:p text:style-name="table_al">€ 2.67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erkrijgen van een uitwerking van het geldende bestemmingsplan als bedoeld in artikel 3.6, lid 1, onder b, van de Wet ruimtelijke ordening 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text:p text:style-name="table_al"/>
                  <text:p text:style-name="table_al"/>
                  <text:p text:style-name="table_al">€ 2.67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krijgen van een ontheffing van het voorbereidingsbesluit als bedoeld in artikel 3.7, lid 4, van de Wet ruimtelijke ordening inclusief de publicatiekosten in het Klaverblad, Staatscourant en op de landelijke website <text:a xlink:href="http://www.ruimtelijkeplannen.nl" xlink:type="simple">www.ruimtelijkeplannen.nl</text:a></text:p>
                </table:table-cell>
                <table:table-cell table:style-name="cell_frame_all" table:number-rows-spanned="1" table:number-columns-spanned="1">
                  <text:p text:style-name="table_al"/>
                  <text:p text:style-name="table_al"/>
                  <text:p text:style-name="table_al"/>
                  <text:p text:style-name="table_al">€ 1.76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Het publiceren van de zakelijke inhoud van de realisatieovereenkoms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text:p text:style-name="table_al">€ 590,65</text:p>
                </table:table-cell>
              </table:table-row>
            </table:table>
            <text:p text:style-name="table_bottom"/>
          </text:section>
          <text:p text:style-name="tussenkopvet">Hoofdstuk 10 Overige diensten en product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Naspo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Voor het door of vanwege de gemeentelijke afdeling ‘Realisatie en Beheer’ doen van nasporingen in, eventueel gevolgd door het geven van inlichtingen uit archieven, of het statische documentatiemateriaal van de gemeente, ongeacht het resultaat van de nasporing, voor zover deze diensten niet met name in andere rechtsregels zijn genoemd, per nasporing:</text:p>
                </table:table-cell>
                <table:table-cell table:style-name="cell_frame_all" table:number-rows-spanned="1" table:number-columns-spanned="1">
                  <text:p text:style-name="table_al"/>
                  <text:p text:style-name="table_al"/>
                  <text:p text:style-name="table_al"/>
                  <text:p text:style-name="table_al"/>
                  <text:p text:style-name="table_al">€ 94,00</text:p>
                </table:table-cell>
              </table:table-row>
              <table:table-row table:style-name="row">
                <table:table-cell table:style-name="cell_frame_all" table:number-rows-spanned="1" table:number-columns-spanned="1">
                  <text:p text:style-name="table_al">
                    <text:span text:style-name="nadrukvet">10.1.2</text:span>
                  </text:p>
                </table:table-cell>
                <table:table-cell table:style-name="cell_frame_all" table:number-rows-spanned="1" table:number-columns-spanned="1">
                  <text:p text:style-name="table_al">Voor het verstrekken van fotokopieën van de hierboven genoemde bescheiden gelden de tarieven onder Titel 1, hoofdstuk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Verzeg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2.1</text:span>
                  </text:p>
                </table:table-cell>
                <table:table-cell table:style-name="cell_frame_all" table:number-rows-spanned="1" table:number-columns-spanned="1">
                  <text:p text:style-name="table_al">Voor het op verzoek van de inrichtingdrijver aanbrengen van één of meerdere verzegelingen op een geluidsbegrenzer bij een inrichting in de zin van de Wet Milieubeheer:</text:p>
                </table:table-cell>
                <table:table-cell table:style-name="cell_frame_all" table:number-rows-spanned="1" table:number-columns-spanned="1">
                  <text:p text:style-name="table_al"/>
                  <text:p text:style-name="table_al"/>
                  <text:p text:style-name="table_al">€ 203,20</text:p>
                </table:table-cell>
              </table:table-row>
              <table:table-row table:style-name="row">
                <table:table-cell table:style-name="cell_frame_all" table:number-rows-spanned="1" table:number-columns-spanned="1">
                  <text:p text:style-name="table_al">
                    <text:span text:style-name="nadrukvet">10.2.2</text:span>
                  </text:p>
                </table:table-cell>
                <table:table-cell table:style-name="cell_frame_all" table:number-rows-spanned="1" table:number-columns-spanned="1">
                  <text:p text:style-name="table_al">Voor het op verzoek van de inrichtingdrijver aanbrengen van één of meerdere verzegelingen op een geluidsbegrenzer naar aanleiding van een ontheffing in het kader van artikel 4:2 of 4:3. van de Algemene Plaatselijke Verordening van de gemeente Vught:</text:p>
                </table:table-cell>
                <table:table-cell table:style-name="cell_frame_all" table:number-rows-spanned="1" table:number-columns-spanned="1">
                  <text:p text:style-name="table_al"/>
                  <text:p text:style-name="table_al"/>
                  <text:p text:style-name="table_al"/>
                  <text:p text:style-name="table_al">€ 208,10</text:p>
                </table:table-cell>
              </table:table-row>
              <table:table-row table:style-name="row">
                <table:table-cell table:style-name="cell_frame_all" table:number-rows-spanned="1" table:number-columns-spanned="1">
                  <text:p text:style-name="table_al">
                    <text:span text:style-name="nadrukvet">10.2.3</text:span>
                  </text:p>
                </table:table-cell>
                <table:table-cell table:style-name="cell_frame_all" table:number-rows-spanned="1" table:number-columns-spanned="1">
                  <text:p text:style-name="table_al">Voor het op verzoek van de inrichtingdrijver aanbrengen van één of meerdere verzegelingen op een geluidsbegrenzer naar aanleiding van een ontheffing in het kader van artikel 4:2 of 4:3. van de Algemene Plaatselijke Verordening van de gemeente Vught:</text:p>
                </table:table-cell>
                <table:table-cell table:style-name="cell_frame_all" table:number-rows-spanned="1" table:number-columns-spanned="1">
                  <text:p text:style-name="table_al"/>
                  <text:p text:style-name="table_al"/>
                  <text:p text:style-name="table_al"/>
                  <text:p text:style-name="table_al">€ 110,80</text:p>
                </table:table-cell>
              </table:table-row>
              <table:table-row table:style-name="row">
                <table:table-cell table:style-name="cell_frame_all" table:number-rows-spanned="1" table:number-columns-spanned="1">
                  <text:p text:style-name="table_al">
                    <text:span text:style-name="nadrukvet">10.2.4</text:span>
                  </text:p>
                </table:table-cell>
                <table:table-cell table:style-name="cell_frame_all" table:number-rows-spanned="1" table:number-columns-spanned="1">
                  <text:p text:style-name="table_al">Indien een verzoek als bedoeld in 10.2.1, 10.2.2 of 10.2.3 ertoe leidt, dat een ontheffing als bedoeld in artikel 4:3, eerste lid, van de Algemene Plaatselijke Verordening moet worden verleend, dan worden de leges voor het in behandeling nemen van een aanvraag tot het verkrijgen van deze ontheffing afzonderlijk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
                    <text:span text:style-name="nadrukvet">Bodemkwaliteits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3.1</text:span>
                  </text:p>
                </table:table-cell>
                <table:table-cell table:style-name="cell_frame_all" table:number-rows-spanned="1" table:number-columns-spanned="1">
                  <text:p text:style-name="table_al">Voor het verstrekken van een bodemkwaliteitsverklarin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
                    <text:span text:style-name="nadrukvet">10.3.2</text:span>
                  </text:p>
                </table:table-cell>
                <table:table-cell table:style-name="cell_frame_all" table:number-rows-spanned="1" table:number-columns-spanned="1">
                  <text:p text:style-name="table_al">Voor het verstrekken van fotokopieën van de hierboven genoemde bescheiden gelden de tarieven onder Titel 1, hoofdstuk 1.1</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Titel 3 Dienstverlening onder de Europese dienstenrichtlijn</text:span>
        </text:p>
          <text:p text:style-name="tussenkopvet">Hoofdstuk 1 Ventvergunning</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een vergunning om in de gemeente te mogen venten als genoemd in artikel 5:15 van de Algemene Plaatselijke Verordening Vugh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één maand:</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één maand:</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één jaar:</text:p>
                </table:table-cell>
                <table:table-cell table:style-name="cell_frame_all" table:number-rows-spanned="1" table:number-columns-spanned="1">
                  <text:p text:style-name="table_al">€ 181,05</text:p>
                </table:table-cell>
              </table:table-row>
            </table:table>
            <text:p text:style-name="table_bottom"/>
          </text:section>
          <text:p text:style-name="tussenkopvet">Hoofdstuk 2 Drank- en Horecawet</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Stb. 1964, 386):</text:p>
                </table:table-cell>
                <table:table-cell table:style-name="cell_frame_all" table:number-rows-spanned="1" table:number-columns-spanned="1">
                  <text:p text:style-name="table_al"/>
                  <text:p text:style-name="table_al"/>
                  <text:p text:style-name="table_al">€ 90,65</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arief bedraagt voor in behandeling nemen van een aanvraag tot wijziging van het aanhangsel ingevolge artikel 3 van de Drank- en horecawet op grond van artikel 30a van de Drank- en Horecawet:</text:p>
                </table:table-cell>
                <table:table-cell table:style-name="cell_frame_all" table:number-rows-spanned="1" table:number-columns-spanned="1">
                  <text:p text:style-name="table_al"/>
                  <text:p text:style-name="table_al"/>
                  <text:p text:style-name="table_al">€ 72,35</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50,30</text:p>
                </table:table-cell>
              </table:table-row>
            </table:table>
            <text:p text:style-name="table_bottom"/>
          </text:section>
          <text:p text:style-name="tussenkopvet">Hoofdstuk 3 Algemene Plaatselijke Verordening Vught</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het in behandeling nemen van een aanvraag tot het afgeven van een vergunning als bedoeld in artikel 2:28 van de Algemene Plaatselijke Verordening Vught voor het exploiteren van een openbare inrichting:</text:p>
                </table:table-cell>
                <table:table-cell table:style-name="cell_frame_all" table:number-rows-spanned="1" table:number-columns-spanned="1">
                  <text:p text:style-name="table_al"/>
                  <text:p text:style-name="table_al"/>
                  <text:p text:style-name="table_al">€ 60,4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oor het in behandeling nemen van een aanvraag tot het afgeven van een vergunning als bedoeld in artikel 2:72 van de Algemene Plaatselijke Verordening Vught consumentenvuurwerk ter beschikking te stellen dan wel voor het ter beschikking stellen aanwezig houden:</text:p>
                </table:table-cell>
                <table:table-cell table:style-name="cell_frame_all" table:number-rows-spanned="1" table:number-columns-spanned="1">
                  <text:p text:style-name="table_al"/>
                  <text:p text:style-name="table_al"/>
                  <text:p text:style-name="table_al"/>
                  <text:p text:style-name="table_al">€ 181,3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Voor het in behandeling nemen van een aanvraag tot het verlenen van een ontheffing voor overige geluid – of lichthinder als bedoeld in artikel 4:6 van de Algemene Plaatselijke Verordening Vught:</text:p>
                </table:table-cell>
                <table:table-cell table:style-name="cell_frame_all" table:number-rows-spanned="1" table:number-columns-spanned="1">
                  <text:p text:style-name="table_al"/>
                  <text:p text:style-name="table_al"/>
                  <text:p text:style-name="table_al">€ 48,40</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Voor het in behandeling nemen van een aanvraag tot het afgeven van een vergunning als bedoeld in artikel 5:23 van de Algemene Plaatselijke Verordening Vught voor het organiseren van een snuffelmarkt:</text:p>
                </table:table-cell>
                <table:table-cell table:style-name="cell_frame_all" table:number-rows-spanned="1" table:number-columns-spanned="1">
                  <text:p text:style-name="table_al"/>
                  <text:p text:style-name="table_al"/>
                  <text:p text:style-name="table_al">€ 60,40</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Voor het in behandeling nemen van een aanvraag tot het verlenen van een vergunning voor het exploiteren of wijzigen van een seksinrichting of escortbedrijf, als bedoeld in artikel 3:4 van de Algemene Plaatselijke Verordening Vught:</text:p>
                </table:table-cell>
                <table:table-cell table:style-name="cell_frame_all" table:number-rows-spanned="1" table:number-columns-spanned="1">
                  <text:p text:style-name="table_al"/>
                  <text:p text:style-name="table_al"/>
                  <text:p text:style-name="table_al">€ 600,25</text:p>
                </table:table-cell>
              </table:table-row>
            </table:table>
            <text:p text:style-name="table_bottom"/>
          </text:section>
          <text:p text:style-name="tussenkopvet">Hoofdstuk 4 Evenement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Een vergunning voor het houden van een niet commercieel evenement zoals bedoeld in artikel 2:24 van de Algemene Plaatselijke Verordening Vught met minder dan 400 bezoekers:</text:p>
                </table:table-cell>
                <table:table-cell table:style-name="cell_frame_all" table:number-rows-spanned="1" table:number-columns-spanned="1">
                  <text:p text:style-name="table_al"/>
                  <text:p text:style-name="table_al"/>
                  <text:p text:style-name="table_al">€ 33,35</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Een vergunning voor het houden van een commercieel evenement zoals bedoeld in artikel 2:24 van de Algemene Plaatselijke Verordening Vught met minder dan 400 bezoekers:</text:p>
                </table:table-cell>
                <table:table-cell table:style-name="cell_frame_all" table:number-rows-spanned="1" table:number-columns-spanned="1">
                  <text:p text:style-name="table_al"/>
                  <text:p text:style-name="table_al"/>
                  <text:p text:style-name="table_al">€ 61,2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Een vergunning voor het houden van een commercieel evenement zoals bedoeld in artikel 2:24 van de Algemene Plaatselijke Verordening Vught met meer dan 400 bezoekers:</text:p>
                </table:table-cell>
                <table:table-cell table:style-name="cell_frame_all" table:number-rows-spanned="1" table:number-columns-spanned="1">
                  <text:p text:style-name="table_al"/>
                  <text:p text:style-name="table_al"/>
                  <text:p text:style-name="table_al">€ 279,75</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Een vergunning voor het houden van een niet commercieel evenement zoals bedoeld in artikel 2:24 van de Algemene Plaatselijke Verordening Vught met meer dan 400 bezoekers:</text:p>
                </table:table-cell>
                <table:table-cell table:style-name="cell_frame_all" table:number-rows-spanned="1" table:number-columns-spanned="1">
                  <text:p text:style-name="table_al"/>
                  <text:p text:style-name="table_al"/>
                  <text:p text:style-name="table_al">€ 111,95</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Een verkeersbesluit op grond van het Besluit administratieve bepalingen inzake het wegverkeer voor een tijdelijke verkeersmaatregel voor één weg of weggedeelte: </text:p>
                </table:table-cell>
                <table:table-cell table:style-name="cell_frame_all" table:number-rows-spanned="1" table:number-columns-spanned="1">
                  <text:p text:style-name="table_al"/>
                  <text:p text:style-name="table_al">€ 54,25</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Een verkeersbesluit op grond van het Besluit administratieve bepalingen inzake het wegverkeer voor een tijdelijke verkeersmaatregel voor twee of meer wegen:</text:p>
                </table:table-cell>
                <table:table-cell table:style-name="cell_frame_all" table:number-rows-spanned="1" table:number-columns-spanned="1">
                  <text:p text:style-name="table_al"/>
                  <text:p text:style-name="table_al">€ 94,75</text:p>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Het tarief voor het beschikbaar stellen van verkeersborden en dranghekken voor het tijdelijk afsluiten van een straat voor een meldingsplicht evenement bedraagt inclusief het brengen en ophalen hiervan door de gemeente:</text:p>
                </table:table-cell>
                <table:table-cell table:style-name="cell_frame_all" table:number-rows-spanned="1" table:number-columns-spanned="1">
                  <text:p text:style-name="table_al"/>
                  <text:p text:style-name="table_al"/>
                  <text:p text:style-name="table_al">Nihil</text:p>
                </table:table-cell>
              </table:table-row>
            </table:table>
            <text:p text:style-name="table_bottom"/>
          </text:section>
          <text:p text:style-name="al"/>
          <text:p text:style-name="al">
          <text:span text:style-name="nadrukvet">R</text:span> egionaal</text:p>
          <text:p text:style-name="al">
          <text:span text:style-name="nadrukvet">O</text:span> verleg</text:p>
          <text:p text:style-name="al">
          <text:span text:style-name="nadrukvet">E</text:span> indhoven</text:p>
          <text:p text:style-name="al">
          <text:span text:style-name="nadrukvet">B</text:span> ouwtoezicht</text:p>
          <text:p text:style-name="tussenkopvet">Overzicht bouwkosten ten behoeve van berekeningen voor de bouwleges-toets</text:p>
          <text:p text:style-name="al">
          <text:span text:style-name="nadrukvet">Vastgesteld in ROEB-overleg 4 september 2018.</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 (euro)</text:span>
                  </text:p>
                </table:table-cell>
                <table:table-cell table:style-name="entry" table:number-rows-spanned="1" table:number-columns-spanned="1">
                  <text:p text:style-name="table_al">
                    <text:span text:style-name="nadrukcur">incl. 21% BTW (euro)</text:span>
                  </text:p>
                </table:table-cell>
                <table:table-cell table:style-name="entry" table:number-rows-spanned="1" table:number-columns-spanned="1">
                  <text:p text:style-name="table_al">
                    <text:span text:style-name="nadrukcur">eenheid (bruto)</text:span>
                  </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252,00</text:p>
                </table:table-cell>
                <table:table-cell table:style-name="entry" table:number-rows-spanned="1" table:number-columns-spanned="1">
                  <text:p text:style-name="table_al">304,9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545,00</text:p>
                </table:table-cell>
                <table:table-cell table:style-name="entry" table:number-rows-spanned="1" table:number-columns-spanned="1">
                  <text:p text:style-name="table_al">659,4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042,00</text:p>
                </table:table-cell>
                <table:table-cell table:style-name="entry" table:number-rows-spanned="1" table:number-columns-spanned="1">
                  <text:p text:style-name="table_al">1.260,82</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563,00</text:p>
                </table:table-cell>
                <table:table-cell table:style-name="entry" table:number-rows-spanned="1" table:number-columns-spanned="1">
                  <text:p text:style-name="table_al">681,23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40,00</text:p>
                </table:table-cell>
                <table:table-cell table:style-name="entry" table:number-rows-spanned="1" table:number-columns-spanned="1">
                  <text:p text:style-name="table_al">169,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940,00</text:p>
                </table:table-cell>
                <table:table-cell table:style-name="entry" table:number-rows-spanned="1" table:number-columns-spanned="1">
                  <text:p text:style-name="table_al">1.137,4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 m</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59,00</text:p>
                </table:table-cell>
                <table:table-cell table:style-name="entry" table:number-rows-spanned="1" table:number-columns-spanned="1">
                  <text:p text:style-name="table_al">192,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14,00</text:p>
                </table:table-cell>
                <table:table-cell table:style-name="entry" table:number-rows-spanned="1" table:number-columns-spanned="1">
                  <text:p text:style-name="table_al">258,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21,00</text:p>
                </table:table-cell>
                <table:table-cell table:style-name="entry" table:number-rows-spanned="1" table:number-columns-spanned="1">
                  <text:p text:style-name="table_al">388,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568,00</text:p>
                </table:table-cell>
                <table:table-cell table:style-name="entry" table:number-rows-spanned="1" table:number-columns-spanned="1">
                  <text:p text:style-name="table_al">687,2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373,00</text:p>
                </table:table-cell>
                <table:table-cell table:style-name="entry" table:number-rows-spanned="1" table:number-columns-spanned="1">
                  <text:p text:style-name="table_al">451,3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572,00</text:p>
                </table:table-cell>
                <table:table-cell table:style-name="entry" table:number-rows-spanned="1" table:number-columns-spanned="1">
                  <text:p text:style-name="table_al">692,1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280,00</text:p>
                </table:table-cell>
                <table:table-cell table:style-name="entry" table:number-rows-spanned="1" table:number-columns-spanned="1">
                  <text:p text:style-name="table_al">338,8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52,00</text:p>
                </table:table-cell>
                <table:table-cell table:style-name="entry" table:number-rows-spanned="1" table:number-columns-spanned="1">
                  <text:p text:style-name="table_al">62,9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28,00</text:p>
                </table:table-cell>
                <table:table-cell table:style-name="entry" table:number-rows-spanned="1" table:number-columns-spanned="1">
                  <text:p text:style-name="table_al">275,88</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63,00</text:p>
                </table:table-cell>
                <table:table-cell table:style-name="entry" table:number-rows-spanned="1" table:number-columns-spanned="1">
                  <text:p text:style-name="table_al">197,2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section text:name="bijlage-sluiting_id1-3-2-4-70" text:style-name="bijlage-sluiting">
            <text:section text:name="gegeven_id1-3-2-4-70-1" text:style-name="gegeven">
              <text:p text:style-name="dagtekening">
              <text:span text:style-name="datum">Behorende bij het raadsbesluit van 13 december 2018.</text:span>
            </text:p>
            </text:section>
            <text:section text:name="ondertekening_id1-3-2-4-70-2">
              <text:p><text:span text:style-name="functie">de griffier, </text:span></text:p>
              <text:p><text:span text:style-name="ondertekening_naam">
              <text:span text:style-name="voornaam">Mw. drs. M.J.H.N.</text:span>
              <text:span text:style-name="achternaam">Collombon</text:span>
            </text:span></text:p>
            </text:section>
            <text:section text:name="ondertekening_id1-3-2-4-70-3">
              <text:p><text:span text:style-name="functie">de voorzitter, </text:span></text:p>
              <text:p><text:span text:style-name="ondertekening_naam">
              <text:span text:style-name="voornaam">R.J. van de</text:span>
              <text:span text:style-name="achternaam">Mort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768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8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8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Legesverordening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84</meta:user-defined>
    <meta:user-defined meta:name="OVERHEIDop.GmbID/DC.identifier">gmb-2018-277684</meta:user-defined>
    <meta:user-defined meta:name="OVERHEID.TaxonomieBeleidsagenda/OVERHEID.category">Financiën | Organisatie en beleid</meta:user-defined>
    <meta:user-defined meta:name="OVERHEID.Gemeente/DC.spatial">Vught</meta:user-defined>
    <meta:user-defined meta:name="DC.source">Onbekend;</meta:user-defined>
    <meta:user-defined meta:name="OVERHEIDop.referentienummer">BW/18-274074</meta:user-defined>
    <meta:user-defined meta:name="DCTERMS.alternative">Legesverordening 2014</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8-12-22</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314041_10</meta:user-defined>
    <meta:user-defined meta:name="OVERHEIDop.versieInformatie"/>
  </office:meta>
</office:document-meta>
</file>