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hond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9 oktober 2018;</text:p>
            <text:p text:style-name="al">gelet op artikel 226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oude verordening</text:p>
            <text:p text:style-name="al">De Verordening hondenbelasting 2018"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bepaling</text:p>
            <text:p text:style-name="al">De Verordening hondenbelasting 2018 blijft van toepassing op de belastbare feiten die zich vóór 1 januari 2019 hebben voorgeda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vergadering van 14 november 2018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(mr. F.W. van der</text:span>
            <text:span text:style-name="achternaam">Dussen)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(drs. E.J.</text:span>
            <text:span text:style-name="achternaam">Nieuwenhuis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768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hond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7683</meta:user-defined>
    <meta:user-defined meta:name="OVERHEIDop.GmbID/DC.identifier">gmb-2018-277683</meta:user-defined>
    <meta:user-defined meta:name="OVERHEID.TaxonomieBeleidsagenda/OVERHEID.category">Financiën | Organisatie en beleid</meta:user-defined>
    <meta:user-defined meta:name="OVERHEID.Gemeente/DC.spatial">Waddinxveen</meta:user-defined>
    <meta:user-defined meta:name="DC.source">artikel 226 van de Gemeentewet;1.0:c:BWBR0005416&amp;artikel=226&amp;g=2018-09-19</meta:user-defined>
    <meta:user-defined meta:name="OVERHEIDop.referentienummer">RV/18/000914</meta:user-defined>
    <meta:user-defined meta:name="DCTERMS.alternative">Intrekking Verordening honden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op.versieInformatie"/>
  </office:meta>
</office:document-meta>
</file>