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G, perceelnummer 43, Donk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8 een aanvraag omgevingsvergunning ontvangen voor het kappen van bomen op locatie Sectie G, perceelnummer 43, Donk te Kessel. De aanvraag is geregistreerd onder zaaknummer 1354063.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68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8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8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G, perceelnummer 43, Donk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80</meta:user-defined>
    <meta:user-defined meta:name="OVERHEIDop.GmbID/DC.identifier">gmb-2018-277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L 1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801.9 369176.17</meta:user-defined>
    <meta:user-defined meta:name="OVERHEIDop.versieInformatie"/>
  </office:meta>
</office:document-meta>
</file>