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0A: Nieuwe aanvraag omgevingsvergunning, kappen van 3 prun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0A, kappen van 3 prunussen, ZKW1814695, ontvangen op 19-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6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haven 10A: Nieuwe aanvraag omgevingsvergunning, kappen van 3 prun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77</meta:user-defined>
    <meta:user-defined meta:name="OVERHEIDop.GmbID/DC.identifier">gmb-2018-277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T 10a</meta:user-defined>
    <meta:user-defined meta:name="OVERHEIDop.woonplaats">Wageningen</meta:user-defined>
    <meta:user-defined meta:name="OVERHEIDop.straatnaam">Rijnhav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98 441478</meta:user-defined>
    <meta:user-defined meta:name="OVERHEIDop.versieInformatie"/>
  </office:meta>
</office:document-meta>
</file>