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Woutersstraat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december 2018 een sloopmelding ontvangen en geaccepteerd voor het verwijderen van asbest op locatie Pastoor Woutersstraat 9 te Meijel. De melding is geregistreerd onder zaaknummer 1359126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767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67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stoor Woutersstraat 9 te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676</meta:user-defined>
    <meta:user-defined meta:name="OVERHEIDop.GmbID/DC.identifier">gmb-2018-277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CN 9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362.9 372974.84</meta:user-defined>
    <meta:user-defined meta:name="OVERHEIDop.versieInformatie"/>
  </office:meta>
</office:document-meta>
</file>