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3710 te Veghel</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gemeente een aanvraag ontvangen voor een omgevingsvergunning op locatie Doornhoek 3710 te Veghel. De aanvraag is geregistreerd onder zaaknummer OV-2018-0883. De aanvraag betreft het veranderen van een bedrijfsruimte n.a.v.  verleende vergunning OV-2018-0514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67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7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7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nhoek 371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75</meta:user-defined>
    <meta:user-defined meta:name="OVERHEIDop.GmbID/DC.identifier">gmb-2018-277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778.41 401833.31</meta:user-defined>
    <meta:user-defined meta:name="OVERHEIDop.versieInformatie"/>
  </office:meta>
</office:document-meta>
</file>