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nelaan 17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december 2018 een sloopmelding ontvangen en geaccepteerd voor het verwijderen van asbesthoudende materialen op locatie Koninginnelaan 17 A te Kessel. De melding is geregistreerd onder zaaknummer 135911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67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ninginnelaan 17 A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74</meta:user-defined>
    <meta:user-defined meta:name="OVERHEIDop.GmbID/DC.identifier">gmb-2018-277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XX 17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1333.9 367218.81</meta:user-defined>
    <meta:user-defined meta:name="OVERHEIDop.versieInformatie"/>
  </office:meta>
</office:document-meta>
</file>