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80*"/>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2*"/>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0*"/>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het college van burgemeester en wethouders van 20 november 2018:</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 Verordening op de heffing en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ag” </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week” </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maand” </text:p>
                  </table:table-cell>
                  <table:table-cell table:style-name="entry" table:number-rows-spanned="1" table:number-columns-spanned="1">
                    <text:p text:style-name="table_al">het tijdvak dat loopt van nᵉ dag in een kalendermaand tot en met de (n-1)ᵉ dag in de volgende kalendermaand, met dien verstande dat als de nᵉ dag in een kalendermaand 30 of 31 januari is, de (n-1)ᵉ dag in de volgende kalendermaand altijd de laatste dag van de maand februari is;</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jaar” </text:p>
                  </table:table-cell>
                  <table:table-cell table:style-name="entry" table:number-rows-spanned="1" table:number-columns-spanned="1">
                    <text:p text:style-name="table_al">het tijdvak dat loopt van de nᵉ dag in een kalenderjaar tot en met de (n-1)ᵉ dag in het volgende kalenderjaar;</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kalenderjaar” </text:p>
                  </table:table-cell>
                  <table:table-cell table:style-name="entry" table:number-rows-spanned="1" table:number-columns-spanned="1">
                    <text:p text:style-name="table_al">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2.4 (papieren verstrekking uit de basisregistratie personen);</text:p>
                  </text:list-item>
                  <text:list-item text:style-override="id1-3-2-2-10-3-2-3-5">
                    <text:number>5.</text:number>
                    <text:p text:style-name="al">onderdeel 1.6.1.1 (verklaring omtrent het gedrag);</text:p>
                  </text:list-item>
                  <text:list-item text:style-override="id1-3-2-2-10-3-2-3-6">
                    <text:number>6.</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bepaling</text:p>
            <text:list text:style-name="id1-3-2-2-12-2">
              <text:list-item text:style-override="id1-3-2-2-12-2">
                <text:number>1.</text:number>
                <text:p text:style-name="al">De legesverordening 2017, vastgesteld op 8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Drimmelen van 13 december 2018.</text:span>
          </text:p>
          </text:section>
          <text:section text:name="ondertekening_id1-3-2-3-2">
            <text:p><text:span text:style-name="functie">Griffier,</text:span></text:p>
            <text:p><text:span text:style-name="ondertekening_naam">
            <text:span text:style-name="voornaam">F.C.M.</text:span>
            <text:span text:style-name="achternaam">Ronde</text:span>
          </text:span></text:p>
          </text:section>
          <text:section text:name="ondertekening_id1-3-2-3-3">
            <text:p><text:span text:style-name="functie">voorzitter</text:span></text:p>
            <text:p><text:span text:style-name="ondertekening_naam">
            <text:span text:style-name="voornaam">drs. G.L.C.M. de</text:span>
            <text:span text:style-name="achternaam">Kok</text:span>
          </text:span></text:p>
          </text:section>
        </text:section>
        <text:section text:name="bijlage_id1-3-2-4" text:style-name="bijlage">
          <text:p text:style-name="bijlage_top"/>
          <text:p text:style-name="hoofdstuk_kop">Tarieventabel 2019, behorende bij de Legesverordening 2019</text:p>
          <text:p text:style-name="tussenkopvet">Titel 1 Algemene dienstverlening</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3">
                  <text:p text:style-name="table_al">
                    <text:span text:style-name="nadrukcur">Hoofdstuk 1 Burgerlijke stan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2">
                  <text:p text:style-name="table_al">Het tarief voor <text:span text:style-name="nadrukvet">ADMINISTRATIE EN AKTE</text:span> ten behoeve van de voltrekking van een huwelijk of registratie van een partnerschap bedraagt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om 9.00 uur en 9.15 uur </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alle overige dagen en tijdstippen </text:p>
                </table:table-cell>
                <table:table-cell table:style-name="entry" table:number-rows-spanned="1" table:number-columns-spanned="2">
                  <text:p text:style-name="table_al">€ 20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voor de <text:span text:style-name="nadrukvet">TROUWAMBTENAAR</text:span> van de gemeente voor de voltrekking van een huwelijk of registratie van een partnerschap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2">
                  <text:p text:style-name="table_al">op maandag om 9.00 uur en 9.15 uur </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binnen reguliere werktijden m.u.v. maandag 9.00 uur en 9.15 uur </text:p>
                </table:table-cell>
                <table:table-cell table:style-name="entry" table:number-rows-spanned="1" table:number-columns-spanned="2">
                  <text:p text:style-name="table_al">€ 155,1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2">
                  <text:p text:style-name="table_al">buiten reguliere werktijden </text:p>
                </table:table-cell>
                <table:table-cell table:style-name="entry" table:number-rows-spanned="1" table:number-columns-spanned="2">
                  <text:p text:style-name="table_al">€ 186,1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2">
                  <text:p text:style-name="table_al">indien dit plaatsvindt in de Biesbosch </text:p>
                </table:table-cell>
                <table:table-cell table:style-name="entry" table:number-rows-spanned="1" table:number-columns-spanned="2">
                  <text:p text:style-name="table_al">€ 232,7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2">
                  <text:p text:style-name="table_al">op zon- en feestdagen </text:p>
                </table:table-cell>
                <table:table-cell table:style-name="entry" table:number-rows-spanned="1" table:number-columns-spanned="2">
                  <text:p text:style-name="table_al">€ 31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voor benoeming van een buitengewoon ambtenaar burgerlijke stand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 voor één dag</text:p>
                </table:table-cell>
                <table:table-cell table:style-name="entry" table:number-rows-spanned="1" table:number-columns-spanned="2">
                  <text:p text:style-name="table_al">€ 155,1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2">
                  <text:p text:style-name="table_al">- voor één dag, inclusief beëdiging ambtenaar </text:p>
                </table:table-cell>
                <table:table-cell table:style-name="entry" table:number-rows-spanned="1" table:number-columns-spanned="2">
                  <text:p text:style-name="table_al">€ 31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voor de <text:span text:style-name="nadrukvet">TROUWLOCATIE</text:span> voor de voltrekking van een huwelijk of registratie van een partnerschap bedraagt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maandag 09.00 en 09.15 uur </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Trouwzaal in het gemeentehuis tijdens kantoortijden </text:p>
                </table:table-cell>
                <table:table-cell table:style-name="entry" table:number-rows-spanned="1" table:number-columns-spanned="2">
                  <text:p text:style-name="table_al">€ 77,55</text:p>
                </table:table-cell>
              </table:table-row>
              <table:table-row table:style-name="row">
                <table:table-cell table:style-name="entry" table:number-rows-spanned="1" table:number-columns-spanned="1">
                  <text:p text:style-name="table_al">1.1.4.3 </text:p>
                </table:table-cell>
                <table:table-cell table:style-name="entry" table:number-rows-spanned="1" table:number-columns-spanned="2">
                  <text:p text:style-name="table_al">Vaste trouwlocaties (Kerkje Drimmelen, Witte Kerkje Terheijden, Rondvaartbedrijf Zilvermeeuw en Onze Kerk Hooge Zwaluwe). </text:p>
                  <text:p text:style-name="table_al">Kosten in overleg met de locatiebeheer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2">
                  <text:p text:style-name="table_al">Het tarief bedraagt voor de aanwijzing van een eenmalige trouwlocatie </text:p>
                </table:table-cell>
                <table:table-cell table:style-name="entry" table:number-rows-spanned="1" table:number-columns-spanned="2">
                  <text:p text:style-name="table_al">€ 10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2">
                  <text:p text:style-name="table_al">Bij cumulatie van een benoeming als vermeld onder 1.1.3 en een trouwlocatie als bedoeld onder 1.1.5 worden de leges verhoogd met </text:p>
                </table:table-cell>
                <table:table-cell table:style-name="entry" table:number-rows-spanned="1" table:number-columns-spanned="2">
                  <text:p text:style-name="table_al"/>
                  <text:p text:style-name="table_al">€ 5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Het tarief bedraagt bij verplaatsing van een datum en/of –tijdstip van een huwelijk/geregistreerd partnerschap alsmede bij annulering van een huwelijk/geregistreerd partnerschap </text:p>
                </table:table-cell>
                <table:table-cell table:style-name="entry" table:number-rows-spanned="1" table:number-columns-spanned="2">
                  <text:p text:style-name="table_al"/>
                  <text:p text:style-name="table_al">€ 7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een trouwboekje of partnerschapsboekje (luxe uitvoering) </text:p>
                </table:table-cell>
                <table:table-cell table:style-name="entry" table:number-rows-spanned="1" table:number-columns-spanned="2">
                  <text:p text:style-name="table_al">€ 39,2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2">
                  <text:p text:style-name="table_al">een trouwboekje of partnerschapsboekje (eenvoudige uitvoering) </text:p>
                </table:table-cell>
                <table:table-cell table:style-name="entry" table:number-rows-spanned="1" table:number-columns-spanned="2">
                  <text:p text:style-name="table_al">€ 28,4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2">
                  <text:p text:style-name="table_al">een afschrift uit het register van de burgerlijke stand </text:p>
                </table:table-cell>
                <table:table-cell table:style-name="entry" table:number-rows-spanned="1" table:number-columns-spanned="2">
                  <text:p text:style-name="table_al">€ 13,4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2">
                  <text:p text:style-name="table_al">een meertalig modelformulier akten burgerlijke stand </text:p>
                </table:table-cell>
                <table:table-cell table:style-name="entry" table:number-rows-spanned="1" table:number-columns-spanned="2">
                  <text:p text:style-name="table_al">€ 13,4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2">
                  <text:p text:style-name="table_al">een verklaring omtrent huwelijksbevoegdheid </text:p>
                </table:table-cell>
                <table:table-cell table:style-name="entry" table:number-rows-spanned="1" table:number-columns-spanned="2">
                  <text:p text:style-name="table_al">€ 23,60</text:p>
                </table:table-cell>
              </table:table-row>
              <table:table-row table:style-name="row">
                <table:table-cell table:style-name="entry" table:number-rows-spanned="1" table:number-columns-spanned="1">
                  <text:p text:style-name="table_al">1.1.8.6 </text:p>
                </table:table-cell>
                <table:table-cell table:style-name="entry" table:number-rows-spanned="1" table:number-columns-spanned="2">
                  <text:p text:style-name="table_al">het op verzoek van partijen optreden als getuige door een gemeenteambtenaar bij een huwelijk of partnerschapsregistratie </text:p>
                </table:table-cell>
                <table:table-cell table:style-name="entry" table:number-rows-spanned="1" table:number-columns-spanned="2">
                  <text:p text:style-name="table_al"/>
                  <text:p text:style-name="table_al">€ 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cur">Hoofdstuk 2 Reisdocumenten en Nederlandse identiteits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2">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2">
                  <text:p text:style-name="table_al">€ 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subonderdeel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2">
                  <text:p text:style-name="table_al">€ 71,35</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2">
                  <text:p text:style-name="table_al">€ 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2">
                  <text:p text:style-name="table_al">€ 71,35</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2">
                  <text:p text:style-name="table_al">€ 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2">
                  <text:p text:style-name="table_al">van een reisdocument voor vluchtelingen of een reisdocument voor vreemdelingen </text:p>
                </table:table-cell>
                <table:table-cell table:style-name="entry" table:number-rows-spanned="1" table:number-columns-spanned="2">
                  <text:p text:style-name="table_al">€ 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2">
                  <text:p text:style-name="table_al">€ 56,80</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2">
                  <text:p text:style-name="table_al">€ 2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de versnelde uitreiking van een in de onderdelen 1.2.1 tot en met 1.2.5 genoemd document, zijnde een toeslag op de in die onderdelen genoemde bedragen </text:p>
                </table:table-cell>
                <table:table-cell table:style-name="entry" table:number-rows-spanned="1" table:number-columns-spanned="2">
                  <text:p text:style-name="table_al"/>
                  <text:p text:style-name="table_al">€ 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2">
                  <text:p text:style-name="table_al">Indien voor het aanvragen van een reisdocument een huisbezoek moet worden afgelegd, worden er extra leges geheven. Per bezoek zijn deze als vol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Indien de aanvrager woont in de gemeente Drimmelen </text:p>
                </table:table-cell>
                <table:table-cell table:style-name="entry" table:number-rows-spanned="1" table:number-columns-spanned="2">
                  <text:p text:style-name="table_al">€ 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Indien de aanvrager woont in de gemeenten Oosterhout, Dongen, Breda, Geertruidenberg of Moerdijk </text:p>
                </table:table-cell>
                <table:table-cell table:style-name="entry" table:number-rows-spanned="1" table:number-columns-spanned="2">
                  <text:p text:style-name="table_al">€ 2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cur">Hoofdstuk 3 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2">
                  <text:p text:style-name="table_al">Het tarief bedraagt voor het in behandeling nemen van een aanvraag tot het afgeven, vernieuwen of omwisselen van een rijbewijs </text:p>
                </table:table-cell>
                <table:table-cell table:style-name="entry" table:number-rows-spanned="1" table:number-columns-spanned="2">
                  <text:p text:style-name="table_al"/>
                  <text:p text:style-name="table_al">€ 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 bij een spoedlevering vermeerderd met </text:p>
                </table:table-cell>
                <table:table-cell table:style-name="entry" table:number-rows-spanned="1" table:number-columns-spanned="2">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cur">Hoofdstuk 4 Verstrekkingen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2">
                  <text:p text:style-name="table_al">Voor de toepassing van dit hoofdstuk, met uitzondering van het onderdeel 1.4.3 wordt onder één verstrekking verstaan één of meer gegevens over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2">
                  <text:p text:style-name="table_al">tot het verstrekken van gegevens, per verstrekking </text:p>
                </table:table-cell>
                <table:table-cell table:style-name="entry" table:number-rows-spanned="1" table:number-columns-spanned="2">
                  <text:p text:style-name="table_al">€ 6,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2">
                  <text:p text:style-name="table_al">tot het afsluiten van een abonnement tot het gedurende de periode van één jaar, eenmaal per maand, verstrekken van een opgave van mutaties in persoonsgegevens </text:p>
                </table:table-cell>
                <table:table-cell table:style-name="entry" table:number-rows-spanned="1" table:number-columns-spanned="2">
                  <text:p text:style-name="table_al"/>
                  <text:p text:style-name="table_al">€ 281,9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2">
                  <text:p text:style-name="table_al">In afwijking van de voorgaande onderdelen bedraagt het tarief voor het in behandeling nemen van een aanvraag tot het verstrekken van gegevens met behulp van alternatieve media bedoeld in artikel 16, tweede lid, van het Besluit basisregistratie personen </text:p>
                </table:table-cell>
                <table:table-cell table:style-name="entry" table:number-rows-spanned="1" table:number-columns-spanned="2">
                  <text:p text:style-name="table_al"/>
                  <text:p text:style-name="table_al"/>
                  <text:p text:style-name="table_al">€ 23,7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2">
                  <text:p text:style-name="table_al">In afwijking van de voorgaande onderdelen bedraagt het tarief voor het in behandeling nemen van een aanvraag tot het schriftelijk verstrekken van gegevens als bedoeld in artikel 17, tweede lid, van het Besluit basisregistratie personen </text:p>
                </table:table-cell>
                <table:table-cell table:style-name="entry" table:number-rows-spanned="1" table:number-columns-spanned="2">
                  <text:p text:style-name="table_al"/>
                  <text:p text:style-name="table_al"/>
                  <text:p text:style-name="table_al">€ 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2">
                  <text:p text:style-name="table_al">Het tarief bedraagt voor het op verzoek doornemen van de basisregistratie personen, voor ieder daaraan besteed kwartier </text:p>
                </table:table-cell>
                <table:table-cell table:style-name="entry" table:number-rows-spanned="1" table:number-columns-spanned="2">
                  <text:p text:style-name="table_al"/>
                  <text:p text:style-name="table_al">€ 1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cur">Hoofdstuk 5 Bestuursstuk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2">
                  <text:p text:style-name="table_al">een afschrift van de gemeentelijke programmabegroting </text:p>
                </table:table-cell>
                <table:table-cell table:style-name="entry" table:number-rows-spanned="1" table:number-columns-spanned="2">
                  <text:p text:style-name="table_al">€ 48,6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2">
                  <text:p text:style-name="table_al">een afschrift van de gemeentelijke programmarekening </text:p>
                </table:table-cell>
                <table:table-cell table:style-name="entry" table:number-rows-spanned="1" table:number-columns-spanned="2">
                  <text:p text:style-name="table_al">€ 4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2.1 </text:p>
                </table:table-cell>
                <table:table-cell table:style-name="entry" table:number-rows-spanned="1" table:number-columns-spanned="2">
                  <text:p text:style-name="table_al">een afschrift van het verslag van een raadsvergadering, per pagina </text:p>
                </table:table-cell>
                <table:table-cell table:style-name="entry" table:number-rows-spanned="1" table:number-columns-spanned="2">
                  <text:p text:style-name="table_al">€ 0,5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2">
                  <text:p text:style-name="table_al">een afschrift van de stukken behorende bij een raadsvergadering, per pagina </text:p>
                </table:table-cell>
                <table:table-cell table:style-name="entry" table:number-rows-spanned="1" table:number-columns-spanned="2">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3.1 </text:p>
                </table:table-cell>
                <table:table-cell table:style-name="entry" table:number-rows-spanned="1" table:number-columns-spanned="2">
                  <text:p text:style-name="table_al">een afschrift van een gemeentelijke verordening, per pagina </text:p>
                </table:table-cell>
                <table:table-cell table:style-name="entry" table:number-rows-spanned="1" table:number-columns-spanned="2">
                  <text:p text:style-name="table_al">€ 0,5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2">
                  <text:p text:style-name="table_al">een afschrift van de toelichting op een gemeentelijke verordening, per pagina </text:p>
                </table:table-cell>
                <table:table-cell table:style-name="entry" table:number-rows-spanned="1" table:number-columns-spanned="2">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4.1 </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 per pagina </text:p>
                </table:table-cell>
                <table:table-cell table:style-name="entry" table:number-rows-spanned="1" table:number-columns-spanned="2">
                  <text:p text:style-name="table_al"/>
                  <text:p text:style-name="table_al">€ 0,50</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2">
                  <text:p text:style-name="table_al">kaarten, tekeningen en lichtdrukken, al dan niet behorende bij de in onderdeel 1.6.4.1 genoemde stukken, voor zover daarvoor niet elders in deze tabel of in een andere wettelijke regeling een tarief is opgenomen per kaart, tekening of lichtdruk </text:p>
                </table:table-cell>
                <table:table-cell table:style-name="entry" table:number-rows-spanned="1" table:number-columns-spanned="2">
                  <text:p text:style-name="table_al"/>
                  <text:p text:style-name="table_al"/>
                  <text:p text:style-name="table_al">€ 5,00</text:p>
                </table:table-cell>
              </table:table-row>
              <table:table-row table:style-name="row">
                <table:table-cell table:style-name="entry" table:number-rows-spanned="1" table:number-columns-spanned="1">
                  <text:p text:style-name="table_al">1.5.4.3</text:p>
                </table:table-cell>
                <table:table-cell table:style-name="entry" table:number-rows-spanned="1" table:number-columns-spanned="2">
                  <text:p text:style-name="table_al">een beschikking op aanvraag, voor zover daarvoor niet elders in deze tabel of in een andere wettelijke regeling een tarief is opgenomen </text:p>
                </table:table-cell>
                <table:table-cell table:style-name="entry" table:number-rows-spanned="1" table:number-columns-spanned="2">
                  <text:p text:style-name="table_al"/>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cur">Hoofdstuk 6 Overige publieks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2">
                  <text:p text:style-name="table_al">tot het verstrekken van een verklaring omtrent het gedrag </text:p>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2">
                  <text:p text:style-name="table_al">tot het verstrekken van een attestatie de vita </text:p>
                </table:table-cell>
                <table:table-cell table:style-name="entry" table:number-rows-spanned="1" table:number-columns-spanned="2">
                  <text:p text:style-name="table_al">€ 13,4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2">
                  <text:p text:style-name="table_al">tot het legaliseren van een handtekening </text:p>
                </table:table-cell>
                <table:table-cell table:style-name="entry" table:number-rows-spanned="1" table:number-columns-spanned="2">
                  <text:p text:style-name="table_al">€ 4,90</text:p>
                </table:table-cell>
              </table:table-row>
              <table:table-row table:style-name="row">
                <table:table-cell table:style-name="entry" table:number-rows-spanned="1" table:number-columns-spanned="1">
                  <text:p text:style-name="table_al">1.6.1.4 </text:p>
                </table:table-cell>
                <table:table-cell table:style-name="entry" table:number-rows-spanned="1" table:number-columns-spanned="2">
                  <text:p text:style-name="table_al">tot het waarmerken van een document </text:p>
                </table:table-cell>
                <table:table-cell table:style-name="entry" table:number-rows-spanned="1" table:number-columns-spanned="2">
                  <text:p text:style-name="table_al">€ 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2">
                  <text:p text:style-name="table_al">Het tarief bedraagt voor het in behandeling nemen van een verzoek tot naturalis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2">
                  <text:p text:style-name="table_al">Naturalisatie enkelvoudig standaard </text:p>
                </table:table-cell>
                <table:table-cell table:style-name="entry" table:number-rows-spanned="1" table:number-columns-spanned="2">
                  <text:p text:style-name="table_al">€ 881,00</text:p>
                </table:table-cell>
              </table:table-row>
              <table:table-row table:style-name="row">
                <table:table-cell table:style-name="entry" table:number-rows-spanned="1" table:number-columns-spanned="1">
                  <text:p text:style-name="table_al">1.6.2.2 </text:p>
                </table:table-cell>
                <table:table-cell table:style-name="entry" table:number-rows-spanned="1" table:number-columns-spanned="2">
                  <text:p text:style-name="table_al">Naturalisatie enkelvoudig verlaagd </text:p>
                </table:table-cell>
                <table:table-cell table:style-name="entry" table:number-rows-spanned="1" table:number-columns-spanned="2">
                  <text:p text:style-name="table_al">€ 655,00</text:p>
                </table:table-cell>
              </table:table-row>
              <table:table-row table:style-name="row">
                <table:table-cell table:style-name="entry" table:number-rows-spanned="1" table:number-columns-spanned="1">
                  <text:p text:style-name="table_al">1.6.2.3 </text:p>
                </table:table-cell>
                <table:table-cell table:style-name="entry" table:number-rows-spanned="1" table:number-columns-spanned="2">
                  <text:p text:style-name="table_al">Naturalisatie gemeenschappelijk standaard </text:p>
                </table:table-cell>
                <table:table-cell table:style-name="entry" table:number-rows-spanned="1" table:number-columns-spanned="2">
                  <text:p text:style-name="table_al">€ 1.124,00</text:p>
                </table:table-cell>
              </table:table-row>
              <table:table-row table:style-name="row">
                <table:table-cell table:style-name="entry" table:number-rows-spanned="1" table:number-columns-spanned="1">
                  <text:p text:style-name="table_al">1.6.2.4 </text:p>
                </table:table-cell>
                <table:table-cell table:style-name="entry" table:number-rows-spanned="1" table:number-columns-spanned="2">
                  <text:p text:style-name="table_al">Naturalisatie gemeenschappelijk verlaagd </text:p>
                </table:table-cell>
                <table:table-cell table:style-name="entry" table:number-rows-spanned="1" table:number-columns-spanned="2">
                  <text:p text:style-name="table_al">€ 899,00</text:p>
                </table:table-cell>
              </table:table-row>
              <table:table-row table:style-name="row">
                <table:table-cell table:style-name="entry" table:number-rows-spanned="1" table:number-columns-spanned="1">
                  <text:p text:style-name="table_al">1.6.2.5 </text:p>
                </table:table-cell>
                <table:table-cell table:style-name="entry" table:number-rows-spanned="1" table:number-columns-spanned="2">
                  <text:p text:style-name="table_al">Mee naturalisatie minderjarig kind </text:p>
                </table:table-cell>
                <table:table-cell table:style-name="entry" table:number-rows-spanned="1" table:number-columns-spanned="2">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2">
                  <text:p text:style-name="table_al">Afleggen van een optie ter verkrijging van het Nederlanderschap op grond van de Rijkswet op het Nederlanderscha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3.1 </text:p>
                </table:table-cell>
                <table:table-cell table:style-name="entry" table:number-rows-spanned="1" table:number-columns-spanned="2">
                  <text:p text:style-name="table_al">Enkelvoudige optie </text:p>
                </table:table-cell>
                <table:table-cell table:style-name="entry" table:number-rows-spanned="1" table:number-columns-spanned="2">
                  <text:p text:style-name="table_al">€ 187,00</text:p>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2">
                  <text:p text:style-name="table_al">Gemeenschappelijk optie </text:p>
                </table:table-cell>
                <table:table-cell table:style-name="entry" table:number-rows-spanned="1" table:number-columns-spanned="2">
                  <text:p text:style-name="table_al">€ 319,0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2">
                  <text:p text:style-name="table_al">Mede-opterende minderjarig kind </text:p>
                </table:table-cell>
                <table:table-cell table:style-name="entry" table:number-rows-spanned="1" table:number-columns-spanned="2">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cur">Hoofdstuk 7 Gemeentearchief, archiefbewaarplaat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2">
                  <text:p text:style-name="table_al">Het tarief bedraagt voor het op verzoek doen van naspeuringen in de in het gemeentearchief berustende stukken, voor ieder daaraan besteed kwartier </text:p>
                </table:table-cell>
                <table:table-cell table:style-name="entry" table:number-rows-spanned="1" table:number-columns-spanned="2">
                  <text:p text:style-name="table_al"/>
                  <text:p text:style-name="table_al">€ 1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2">
                  <text:p text:style-name="table_al">Het tarief bedraagt voor het in behandeling nemen van een aanvraag tot het verstrekken van:</text:p>
                  <text:p text:style-name="table_al">een afschrift van of uittreksel uit een in het gemeentearchief berustend stuk, m.u.v. archiefbescheiden van de Burgerlijke Stand </text:p>
                </table:table-cell>
                <table:table-cell table:style-name="entry" table:number-rows-spanned="1" table:number-columns-spanned="2">
                  <text:p text:style-name="table_al"/>
                  <text:p text:style-name="table_al"/>
                  <text:p text:style-name="table_al">€ 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2">
                  <text:p text:style-name="table_al">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van de gemeente Tilbur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cur">Hoofdstuk 8 Leegstand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2">
                  <text:p text:style-name="table_al">tot het verlenen van een vergunning tot tijdelijke verhuur van leegstaande woonruimte als bedoeld in artikel 15, eerste lid, van de Leegstandwet </text:p>
                </table:table-cell>
                <table:table-cell table:style-name="entry" table:number-rows-spanned="1" table:number-columns-spanned="2">
                  <text:p text:style-name="table_al"/>
                  <text:p text:style-name="table_al">€ 68,25</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2">
                  <text:p text:style-name="table_al">tot het verlenen van een vergunning tot tijdelijke verhuur van woonruimte als bedoeld in artikel 15, zesde lid, van de Leegstandwet </text:p>
                </table:table-cell>
                <table:table-cell table:style-name="entry" table:number-rows-spanned="1" table:number-columns-spanned="2">
                  <text:p text:style-name="table_al"/>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2">
                  <text:p text:style-name="table_al">Indien aanvragen als bedoeld in de subonderdelen 1.8.1.1 en 1.8.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cur">Hoofdstuk 9 Kanssp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2">
                  <text:p text:style-name="table_al">Het tarief bedraagt voor het in behandeling nemen van een aanvraag tot het verlenen van een aanwezigheidsvergunning die geldt voor een tijdvak van 12 maanden,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2">
                  <text:p text:style-name="table_al">indien de vergunning voor één speelautomaat geldt </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1.9.1.2 </text:p>
                </table:table-cell>
                <table:table-cell table:style-name="entry" table:number-rows-spanned="1" table:number-columns-spanned="2">
                  <text:p text:style-name="table_al">indien de vergunning voor twee of meer speelautomaten geldt </text:p>
                </table:table-cell>
                <table:table-cell table:style-name="entry" table:number-rows-spanned="1" table:number-columns-spanned="2">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het product van het aantal speelautomaten waarvoor de vergunning geldt en een bedrag van </text:p>
                </table:table-cell>
                <table:table-cell table:style-name="entry" table:number-rows-spanned="1" table:number-columns-spanned="2">
                  <text:p text:style-name="table_al"/>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2">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2">
                  <text:p text:style-name="table_al"/>
                  <text:p text:style-name="table_al">€ 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cur">Hoofdstuk 10 Kabels en leid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2">
                  <text:p text:style-name="table_al">Het tarief bedraagt voor het in behandeling nemen van een verzoek tot het nemen van een instemmingsbesluit ingevolge artikel 5 van de Algemene Verordening Ondergrondse Infrastructuur </text:p>
                </table:table-cell>
                <table:table-cell table:style-name="entry" table:number-rows-spanned="1" table:number-columns-spanned="2">
                  <text:p text:style-name="table_al"/>
                  <text:p text:style-name="table_al">€ 45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2">
                  <text:p text:style-name="table_al">Het in 1.10.1 genoemde bedrag wordt, indien het verzoek betrekking heeft op een traject met een lengte van &gt;100 m¹, verhoogd met coördinatiekosten per m¹</text:p>
                </table:table-cell>
                <table:table-cell table:style-name="entry" table:number-rows-spanned="1" table:number-columns-spanned="2">
                  <text:p text:style-name="table_al"/>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2">
                  <text:p text:style-name="table_al">Het tarief bedraagt voor het in behandeling nemen van een melding huisaansluiting als bedoeld in de Algemene Verordening Ondergrondse Infrastructuur </text:p>
                </table:table-cell>
                <table:table-cell table:style-name="entry" table:number-rows-spanned="1" table:number-columns-spanned="2">
                  <text:p text:style-name="table_al"/>
                  <text:p text:style-name="table_al">€ 3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cur">Hoofdstuk 11 Verkeer en vervo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2">
                  <text:p text:style-name="table_al">tot het verlenen van een ontheffing als bedoeld in artikel 87 van het Reglement verkeersregels en verkeerstekens 1990 </text:p>
                </table:table-cell>
                <table:table-cell table:style-name="entry" table:number-rows-spanned="1" table:number-columns-spanned="2">
                  <text:p text:style-name="table_al"/>
                  <text:p text:style-name="table_al">€ 7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2">
                  <text:p text:style-name="table_al">tot het verlenen van een ontheffing als bedoeld in artikel 9.1 van de Regeling voertuigen </text:p>
                </table:table-cell>
                <table:table-cell table:style-name="entry" table:number-rows-spanned="1" table:number-columns-spanned="2">
                  <text:p text:style-name="table_al">€ 4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2">
                  <text:p text:style-name="table_al">tot het verkrijgen van een gehandicaptenparkeerplaats </text:p>
                </table:table-cell>
                <table:table-cell table:style-name="entry" table:number-rows-spanned="1" table:number-columns-spanned="2">
                  <text:p text:style-name="table_al">€ 5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kosten genoemd onder 1.11.3 worden verhoogd met de kosten voor het aanbrengen van de benodigde bo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2">
                  <text:p text:style-name="table_al">tot het verstrekken van een gehandicaptenparkeerkaart als bedoeld in artikel 49 van het Besluit administratieve bepalingen inzake het wegverkeer (BABW) </text:p>
                </table:table-cell>
                <table:table-cell table:style-name="entry" table:number-rows-spanned="1" table:number-columns-spanned="2">
                  <text:p text:style-name="table_al"/>
                  <text:p text:style-name="table_al">€ 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kosten genoemd onder 1.11.4 worden verhoogd met de kosten van een verplicht voorgeschreven medisch advies door een arts van de G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cur">Hoofdstuk 12 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2">
                  <text:p text:style-name="table_al">Het tarief bedraagt voor het in behandeling nemen van een nieuwe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2">
                  <text:p text:style-name="table_al">tot exploitatie van een kindcentrum, gastouderbureau of organisatie van buitenschoolse opvang </text:p>
                </table:table-cell>
                <table:table-cell table:style-name="entry" table:number-rows-spanned="1" table:number-columns-spanned="2">
                  <text:p text:style-name="table_al">€ 67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2">
                  <text:p text:style-name="table_al">tot exploitatie van een gastoudervoorziening </text:p>
                </table:table-cell>
                <table:table-cell table:style-name="entry" table:number-rows-spanned="1" table:number-columns-spanned="2">
                  <text:p text:style-name="table_al">€ 203,60</text:p>
                </table:table-cell>
              </table:table-row>
            </table:table>
            <text:p text:style-name="table_bottom"/>
          </text:section>
          <text:p text:style-name="tussenkopvet">Titel 2 Dienstverlening vallend onder fysieke leefomgeving/omgevingsvergunn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
                    <text:span text:style-name="nadrukcur">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als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text:p>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Zonnevelden:</text:p>
                  <text:p text:style-name="table_al">Grootschalige zonnevelden zoals bedoeld in het door de gemeenteraad vastgestelde beleidskader grootschalige zonnev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indturbines:</text:p>
                  <text:p text:style-name="table_al">Moderne hoge windmolens voor het opwekken van elektri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2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ouwactiviteiten, exclusief zonnevelden en windturbines</text:p>
                  <text:p text:style-name="table_al">Indien de aanvraag tot het verlenen van een omgevingsvergunning betrekking heeft op een bouwactiviteit als bedoeld in artikel 2.1, eerste lid, onder a, van de Wabo, exclusief zonnevelden en windturbine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kosten:</text:p>
                  <text:p text:style-name="table_al">minder bedragen dan € 1.500,--</text:p>
                </table:table-cell>
                <table:table-cell table:style-name="entry" table:number-rows-spanned="1" table:number-columns-spanned="1">
                  <text:p text:style-name="table_al"/>
                  <text:p text:style-name="table_al">€ 17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1.500,-- of meer bedrag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 van het bedrag aan bouwkosten boven de € 1.500,--, doch niet hoger d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 van het bedrag aan bouwkosten boven de € 100.000,--, doch niet hoger dan € 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 van het bedrag aan bouwkosten boven de € 250.000,-- doch niet hoger d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 van het bedrag aan bouwkosten boven de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Bouwactiviteiten voor zonnevelden en windturbines</text:p>
                  <text:p text:style-name="table_al">Indien de aanvraag tot het verlenen van een omgevingsvergunning betrekking heeft op een bouwactiviteit als bedoeld in artikel 2.1, eerste lid, onder a, van de Wabo voor zonnevelden en windturbine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5 ‰ van het bedrag aan bouwkosten voor zover deze betrekking hebben op windturbin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2,5 ‰ van het bedrag aan bouwkosten voor zover deze betrekking hebben op zonnev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Verplicht advies agrarische commissie</text:p>
                  <text:p text:style-name="table_al">Onverminderd het bepaalde in onderdeel 2.2.1 bedraagt het tarief, indien krachtens wettelijk voorschrift voor de in dat onderdeel bedoelde aanvraag een advies van de Adviescommissie agrarische bouwaanvragen nodig is en wordt beoordeeld:</text:p>
                </table:table-cell>
                <table:table-cell table:style-name="entry" table:number-rows-spanned="1" table:number-columns-spanned="1">
                  <text:p text:style-name="table_al"/>
                  <text:p text:style-name="table_al"/>
                  <text:p text:style-name="table_al"/>
                  <text:p text:style-name="table_al">€ 8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Aanpassing vergunning</text:p>
                  <text:p text:style-name="table_al">Voor het in behandeling nemen van een aanvraag tot het verlenen van een vergunning betrekking hebbende op een bouwactiviteit als bedoeld in artikel 2.1, eerste lid, onder a, van de Wabo waarvoor al eerder een vergunning is verleend, welke vergunning nog van kracht is en van welke vergunning nog geen gebruik is gemaakt en het nieuwe plan slechts op ondergeschikte onderdelen afwijkt van het plan waarvoor al vergunning was verleend, worden de leges bepaald over de méérkosten van het gewijzigde plan ten opzichte van het plan waarvoor al vergunning was verleend, met een minimum va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Niet verder in behandeling nemen van een aanvraag voor een vergunning</text:p>
                  <text:p text:style-name="table_al">Indien een besluit is genomen om een aanvraag tot het verlenen van een vergunning betrekking hebbende op een bouwactiviteit als bedoeld in artikel 2.1, eerste lid, onder a, van de Wabo, niet verder in behandeling te nemen wegens het ontbreken van voldoende gegevens en de aanvrager hieromtrent is bericht wordt op aanvraag teruggaaf van 6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Als een aanvraag betrekking heeft op een activiteit, waarvoor een toetsing zorgvuldige veehouderij is vereist op basis van de provinciale verordening ruimte:</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nlegactiviteiten</text:p>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wanneer de aanlegkosten excl. BTW minder bedragen dan € 1.500,--</text:p>
                </table:table-cell>
                <table:table-cell table:style-name="entry" table:number-rows-spanned="1" table:number-columns-spanned="1">
                  <text:p text:style-name="table_al">€ 71,5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wanneer de aanlegkosten excl. BTW € 1.500,-- of meer bedragen,</text:p>
                </table:table-cell>
                <table:table-cell table:style-name="entry" table:number-rows-spanned="1" table:number-columns-spanned="1">
                  <text:p text:style-name="table_al">€ 7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 ‰ van het bedrag boven € 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lanologisch strijdig gebruik</text:p>
                  <text:p text:style-name="table_al">Indien de aanvraag tot het verlenen van een omgevingsvergunning betrekking heeft op een activiteit als bedoeld in artikel 2.1, eerste lid, onder c, van de Wabo bedraagt het tarief, onverminderd het bepaalde in onderdeel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1</text:p>
                </table:table-cell>
                <table:table-cell table:style-name="entry" table:number-rows-spanned="1" table:number-columns-spanned="1">
                  <text:p text:style-name="table_al">Als de projectkosten minder dan €5.000,-- bedragen</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2.2.3.2.2</text:p>
                </table:table-cell>
                <table:table-cell table:style-name="entry" table:number-rows-spanned="1" table:number-columns-spanned="1">
                  <text:p text:style-name="table_al">Als de projectkosten € 5.000,-- of meer bedragen</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2.2.3.2.3</text:p>
                </table:table-cell>
                <table:table-cell table:style-name="entry" table:number-rows-spanned="1" table:number-columns-spanned="1">
                  <text:p text:style-name="table_al">Als de projectkosten betrekking hebben op een afwijking als bedoeld in artikel 4, negende lid, van bijlage II bij het Besluit omgevingsrecht.</text:p>
                </table:table-cell>
                <table:table-cell table:style-name="entry" table:number-rows-spanned="1" table:number-columns-spanned="1">
                  <text:p text:style-name="table_al"/>
                  <text:p text:style-name="table_al">€ 1.035,0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8.290,00</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15,00</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550,00</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550,00</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2.3.8</text:p>
                </table:table-cell>
                <table:table-cell table:style-name="entry" table:number-rows-spanned="1" table:number-columns-spanned="1">
                  <text:p text:style-name="table_al">Het tarief bedraagt voor het in behandeling nemen van een principeverzoek om planologische medewerking:</text:p>
                </table:table-cell>
                <table:table-cell table:style-name="entry" table:number-rows-spanned="1" table:number-columns-spanned="1">
                  <text:p text:style-name="table_al"/>
                  <text:p text:style-name="table_al">€ 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Activiteiten met betrekking tot monumenten of beschermde stads- of Dorpsgezichten.</text:p>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monument, waarvoor op grond van die provinciale verordening of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 </text:p>
                </table:table-cell>
                <table:table-cell table:style-name="entry" table:number-rows-spanned="1" table:number-columns-spanned="1">
                  <text:p text:style-name="table_al">minder bedragen dan € 10.000,00 </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2.4.2 </text:p>
                </table:table-cell>
                <table:table-cell table:style-name="entry" table:number-rows-spanned="1" table:number-columns-spanned="1">
                  <text:p text:style-name="table_al">€ 10.000,00 of meer bedragen </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5 ‰ van het bedrag aan bouwkosten boven de € 10.000,00, doch niet hoger dan € 1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1 ‰ van het bedrag aan bouwkosten boven de € 1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 </text:p>
                </table:table-cell>
                <table:table-cell table:style-name="entry" table:number-rows-spanned="1" table:number-columns-spanned="1">
                  <text:p text:style-name="table_al">Sloopactiviteiten anders dan bij monumenten of in beschermd stads- of dorpsgezicht</text:p>
                  <text:p text:style-name="table_al">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 </text:p>
                </table:table-cell>
                <table:table-cell table:style-name="entry" table:number-rows-spanned="1" table:number-columns-spanned="1">
                  <text:p text:style-name="table_al">Uitweg/inrit</text:p>
                  <text:p text:style-name="table_al">Indien de aanvraag tot het verlenen van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 </text:p>
                </table:table-cell>
                <table:table-cell table:style-name="entry" table:number-rows-spanned="1" table:number-columns-spanned="1">
                  <text:p text:style-name="table_al">Voor het in behandeling nemen van de aanvraag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2.7.2 </text:p>
                </table:table-cell>
                <table:table-cell table:style-name="entry" table:number-rows-spanned="1" table:number-columns-spanned="1">
                  <text:p text:style-name="table_al">Het bedrag voor afhandelings- en aanlegkosten dat voorafgaand aan de feitelijke uitvoering van de aanle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 </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text:p text:style-name="table_al">€ 43,00</text:p>
                </table:table-cell>
              </table:table-row>
              <table:table-row table:style-name="row">
                <table:table-cell table:style-name="entry" table:number-rows-spanned="1" table:number-columns-spanned="1">
                  <text:p text:style-name="table_al">2.2.8.2 </text:p>
                </table:table-cell>
                <table:table-cell table:style-name="entry" table:number-rows-spanned="1" table:number-columns-spanned="1">
                  <text:p text:style-name="table_al">Voor het in behandeling nemen van een aanvraag tot het verlenen van een omgevingsvergunning voor het vellen van 1 t/m 5 bomen met een stamomtrek van meer dan 70 centimeter </text:p>
                </table:table-cell>
                <table:table-cell table:style-name="entry" table:number-rows-spanned="1" table:number-columns-spanned="1">
                  <text:p text:style-name="table_al"/>
                  <text:p text:style-name="table_al">€ 43,00</text:p>
                </table:table-cell>
              </table:table-row>
              <table:table-row table:style-name="row">
                <table:table-cell table:style-name="entry" table:number-rows-spanned="1" table:number-columns-spanned="1">
                  <text:p text:style-name="table_al">2.2.8.3 </text:p>
                </table:table-cell>
                <table:table-cell table:style-name="entry" table:number-rows-spanned="1" table:number-columns-spanned="1">
                  <text:p text:style-name="table_al">Voor het in behandeling nemen van een aanvraag tot het verlenen van een omgevingsvergunningen voor het vellen van 6 of meer bomen met een stamomtrek van meer dan 70 centimeter, het basistarief ad. € 43,00 en daarnaast per boom tot een maximum van 20 bomen </text:p>
                </table:table-cell>
                <table:table-cell table:style-name="entry" table:number-rows-spanned="1" table:number-columns-spanned="1">
                  <text:p text:style-name="table_al"/>
                  <text:p text:style-name="table_al"/>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 </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1 </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ieren of planten, als bedoeld in artikel 16, eerste lid, van de Natuurbeschermingswet 1998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385,00</text:p>
                </table:table-cell>
              </table:table-row>
              <table:table-row table:style-name="row">
                <table:table-cell table:style-name="entry" table:number-rows-spanned="1" table:number-columns-spanned="1">
                  <text:p text:style-name="table_al">2.2.9.2 </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 </text:p>
                </table:table-cell>
                <table:table-cell table:style-name="entry" table:number-rows-spanned="1" table:number-columns-spanned="1">
                  <text:p text:style-name="table_al">Handelingen in het kader van de Flora- en Faunawet</text:p>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3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 </text:p>
                </table:table-cell>
                <table:table-cell table:style-name="entry" table:number-rows-spanned="1" table:number-columns-spanned="1">
                  <text:p text:style-name="table_al">Omgevingsvergunning in twee fasen</text:p>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 </text:p>
                </table:table-cell>
                <table:table-cell table:style-name="entry" table:number-rows-spanned="1" table:number-columns-spanned="1">
                  <text:p text:style-name="table_al">voor het in behandeling nemen van de aanvraag voor een beschikking met betrekking tot de eerste fase:</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2 </text:p>
                </table:table-cell>
                <table:table-cell table:style-name="entry" table:number-rows-spanned="1" table:number-columns-spanned="1">
                  <text:p text:style-name="table_al">voor het in behandeling nemen van de aanvraag voor een beschikking met betrekking tot de tweede fase:</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 </text:p>
                </table:table-cell>
                <table:table-cell table:style-name="entry" table:number-rows-spanned="1" table:number-columns-spanned="1">
                  <text:p text:style-name="table_al">Beoordeling bodemrapport</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 </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 </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2 </text:p>
                </table:table-cell>
                <table:table-cell table:style-name="entry" table:number-rows-spanned="1" table:number-columns-spanned="1">
                  <text:p text:style-name="table_al">Indien een begroting als bedoeld in 2.2.13.1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 </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1 </text:p>
                </table:table-cell>
                <table:table-cell table:style-name="entry" table:number-rows-spanned="1" table:number-columns-spanned="1">
                  <text:p text:style-name="table_al">Indien een ander bestuursorgaan dan de gemeenteraad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2 </text:p>
                </table:table-cell>
                <table:table-cell table:style-name="entry" table:number-rows-spanned="1" table:number-columns-spanned="1">
                  <text:p text:style-name="table_al">Indien een begroting als bedoeld in 2.2.14.1.1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 </text:p>
                </table:table-cell>
                <table:table-cell table:style-name="entry" table:number-rows-spanned="1" table:number-columns-spanned="1">
                  <text:p text:style-name="table_al">In gebruik nemen of gebruiken bouwwerken in relatie tot brandveiligheid</text:p>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 </text:p>
                </table:table-cell>
                <table:table-cell table:style-name="entry" table:number-rows-spanned="1" table:number-columns-spanned="1">
                  <text:p text:style-name="table_al">Indien het betrekking heeft op een bouwwerk met een bruto vloeroppervlak van <text:span text:style-name="nadrukondlijn">niet</text:span> meer dan 2.000 m² </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2.15.2 </text:p>
                </table:table-cell>
                <table:table-cell table:style-name="entry" table:number-rows-spanned="1" table:number-columns-spanned="1">
                  <text:p text:style-name="table_al">Indien het betrekking heeft op een bouwwerk met een bruto vloeroppervlak van meer dan 2.000 m² </text:p>
                </table:table-cell>
                <table:table-cell table:style-name="entry" table:number-rows-spanned="1" table:number-columns-spanned="1">
                  <text:p text:style-name="table_al">€ 1.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 </text:p>
                </table:table-cell>
                <table:table-cell table:style-name="entry" table:number-rows-spanned="1" table:number-columns-spanned="1">
                  <text:p text:style-name="table_al">Activiteiten met betrekking tot handelsreclame</text:p>
                  <text:p text:style-name="table_al">Indien de aanvraag tot het verlenen van een omgevingsvergunning betrekking heeft op een activiteit als bedoeld in artikel 2.2 eerste lid onder H van de Wabo, bedraagt het tarief </text:p>
                </table:table-cell>
                <table:table-cell table:style-name="entry" table:number-rows-spanned="1" table:number-columns-spanned="1">
                  <text:p text:style-name="table_al"/>
                  <text:p text:style-name="table_al"/>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 </text:p>
                </table:table-cell>
                <table:table-cell table:style-name="entry" table:number-rows-spanned="1" table:number-columns-spanned="1">
                  <text:p text:style-name="table_al">Andere activiteite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1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text:p>
                </table:table-cell>
                <table:table-cell table:style-name="entry" table:number-rows-spanned="1" table:number-columns-spanned="1">
                  <text:p text:style-name="table_al"/>
                  <text:p text:style-name="table_al"/>
                  <text:p text:style-name="table_al">€ 670,00</text:p>
                </table:table-cell>
              </table:table-row>
              <table:table-row table:style-name="row">
                <table:table-cell table:style-name="entry" table:number-rows-spanned="1" table:number-columns-spanned="1">
                  <text:p text:style-name="table_al">2.2.17.2 </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text:p>
                </table:table-cell>
                <table:table-cell table:style-name="entry" table:number-rows-spanned="1" table:number-columns-spanned="1">
                  <text:p text:style-name="table_al"/>
                  <text:p text:style-name="table_al"/>
                  <text:p text:style-name="table_al">€ 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 </text:p>
                </table:table-cell>
                <table:table-cell table:style-name="entry" table:number-rows-spanned="1" table:number-columns-spanned="1">
                  <text:p text:style-name="table_al">Indien het noodzakelijk is om voor de beoordeling van de aanvraag tot het verkrijgen van een omgevingsvergunning een advies van het bureau BIBOB te vragen, wordt hiervoor een bedrag in rekening gebracht van </text:p>
                </table:table-cell>
                <table:table-cell table:style-name="entry" table:number-rows-spanned="1" table:number-columns-spanned="1">
                  <text:p text:style-name="table_al"/>
                  <text:p text:style-name="table_al"/>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3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Teruggaaf als gevolg van intrekking aanvraag omgevingsvergunning voor bouw-, aanleg- of sloopactiviteiten</text:p>
                  <text:p text:style-name="table_al">Als een aanvrager zijn aanvraag om een omgevingsvergunning voor een project dat geheel of gedeeltelijk bestaat uit bouw-, aanleg- of sloopactiviteiten, als bedoeld in de onderdelen 2.2.1, 2.2.2, 2.2.5 en 2.2.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wordt ingetrokken voordat een beslissing op de aanvraag is genomen, 6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Teruggaaf als gevolg van intrekking verleende omgevingsvergunning voor bouw-, aanleg- of sloopactiviteiten</text:p>
                  <text:p text:style-name="table_al">Als de gemeente een verleende omgevingsvergunning voor een project dat geheel of gedeeltelijk bestaat uit bouw-, aanleg- of sloopactiviteiten, als bedoeld in de onderdelen 2.2.1, 2.2.2, 2.2.5 en 2.2.6 intrekt op aanvraag van de vergunninghouder, bestaat aanspraak op teruggaaf van een deel van de leges, mits van de vergunning geen gebruik is gemaakt.</text:p>
                  <text:p text:style-name="table_al">De teruggaaf bedraagt 4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 2.2.2, 2.2.5 en 2.2.6 weigert, bestaat aanspraak op teruggaaf van een deel van de leges. De teruggaaf bedraagt 4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Onder een weigering als bedoeld in onderdeel 2.3.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 </text:p>
                </table:table-cell>
                <table:table-cell table:style-name="entry" table:number-rows-spanned="1" table:number-columns-spanned="1">
                  <text:p text:style-name="table_al">Minimumbedrag voor teruggaaf</text:p>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Geen teruggaaf legesdeel advies of verklaring van geen bedenkingen</text:p>
                  <text:p text:style-name="table_al">Van de leges verschuldigd op grond van de onderdelen 2.2.12 en 2.2.13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4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
                  <text:p text:style-name="table_al">€ 3.4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Verplicht advies agrarische commissie</text:p>
                  <text:p text:style-name="table_al">Het tarief bedraagt, indien krachtens wettelijk voorschrift een advies van de Adviescommissie agrarische bouwaanvragen nodig is en wordt beoordeeld </text:p>
                </table:table-cell>
                <table:table-cell table:style-name="entry" table:number-rows-spanned="1" table:number-columns-spanned="1">
                  <text:p text:style-name="table_al"/>
                  <text:p text:style-name="table_al"/>
                  <text:p text:style-name="table_al">€ 8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 </text:p>
                </table:table-cell>
                <table:table-cell table:style-name="entry" table:number-rows-spanned="1" table:number-columns-spanned="1">
                  <text:p text:style-name="table_al">Het tarief bedraagt voor het in behandeling nemen van een principeverzoek om planologische medewerking. </text:p>
                </table:table-cell>
                <table:table-cell table:style-name="entry" table:number-rows-spanned="1" table:number-columns-spanned="1">
                  <text:p text:style-name="table_al"/>
                  <text:p text:style-name="table_al">€ 510,00</text:p>
                </table:table-cell>
              </table:table-row>
            </table:table>
            <text:p text:style-name="table_bottom"/>
          </text:section>
          <text:p text:style-name="tussenkopvet">Titel 3 Dienstverlening vallend onder Europese dienstenrichtlij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2">
                  <text:p text:style-name="table_al">
                    <text:span text:style-name="nadrukcur">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text:p text:style-name="table_al">€ 19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noodzakelijk is om voor de beoordeling van de aanvraag tot het verkrijgen van de onder 3.1.1 bedoelde vergunning een advies van het bureau BIBOB te vragen, wordt hiervoor een bedrag in rekening gebracht van </text:p>
                </table:table-cell>
                <table:table-cell table:style-name="entry" table:number-rows-spanned="1" table:number-columns-spanned="1">
                  <text:p text:style-name="table_al"/>
                  <text:p text:style-name="table_al"/>
                  <text:p text:style-name="table_al">€ 700,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wijzigen van de leidinggevende of de inrichting ingevolge de Drank- en Horecawet </text:p>
                </table:table-cell>
                <table:table-cell table:style-name="entry" table:number-rows-spanned="1" table:number-columns-spanned="1">
                  <text:p text:style-name="table_al"/>
                  <text:p text:style-name="table_al">€ 32,9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text:p text:style-name="table_al">€ 32,9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exploitatievergunning op grond van artikel 2;28 van de APV gemeente Drimmelen </text:p>
                </table:table-cell>
                <table:table-cell table:style-name="entry" table:number-rows-spanned="1" table:number-columns-spanned="1">
                  <text:p text:style-name="table_al"/>
                  <text:p text:style-name="table_al">€ 1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noodzakelijk is om voor de beoordeling van de aanvraag tot het verkrijgen van de onder 3.1.4 bedoelde vergunning een advies van het bureau BIBOB te vragen, wordt hiervoor een bedrag in rekening gebracht van </text:p>
                </table:table-cell>
                <table:table-cell table:style-name="entry" table:number-rows-spanned="1" table:number-columns-spanned="1">
                  <text:p text:style-name="table_al"/>
                  <text:p text:style-name="table_al"/>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2 </text:span>
                    <text:span text:style-name="nadrukcur">Organiseren evenementen, markten en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in behandeling nemen van een aanvraag tot het verlenen van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het organiseren van een meerdaags evenement als bedoeld in artikel 2:25 van de APV gemeente Drimmelen </text:p>
                </table:table-cell>
                <table:table-cell table:style-name="entry" table:number-rows-spanned="1" table:number-columns-spanned="1">
                  <text:p text:style-name="table_al"/>
                  <text:p text:style-name="table_al">€ 198,9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oor het organiseren van een ééndaags evenement als bedoeld in artikel 2:25 van de APV gemeente Drimmelen, niet zijnde een klein evenement als bedoeld in artikel 2:25 lid 2 van de APV gemeente Drimmelen </text:p>
                </table:table-cell>
                <table:table-cell table:style-name="entry" table:number-rows-spanned="1" table:number-columns-spanned="1">
                  <text:p text:style-name="table_al"/>
                  <text:p text:style-name="table_al"/>
                  <text:p text:style-name="table_al">€ 3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 </text:p>
                </table:table-cell>
                <table:table-cell table:style-name="entry" table:number-rows-spanned="1" table:number-columns-spanned="1">
                  <text:p text:style-name="table_al">voor het plaatsen van een terras als bedoeld in artikel 2:10 b van de APV gemeente Drimmelen </text:p>
                  <text:p text:style-name="table_al">Als het terras onderdeel uitmaakt van een af te geven evenementenvergunning is het bovenstaande niet van toepassing</text:p>
                </table:table-cell>
                <table:table-cell table:style-name="entry" table:number-rows-spanned="1" table:number-columns-spanned="1">
                  <text:p text:style-name="table_al">€ 132,05</text:p>
                </table:table-cell>
              </table:table-row>
              <table:table-row table:style-name="row">
                <table:table-cell table:style-name="entry" table:number-rows-spanned="1" table:number-columns-spanned="1">
                  <text:p text:style-name="table_al">3.2.2.2 </text:p>
                </table:table-cell>
                <table:table-cell table:style-name="entry" table:number-rows-spanned="1" table:number-columns-spanned="1">
                  <text:p text:style-name="table_al">voor het plaatsen van voorwerpen op of aan de openbare weg in strijd met de publieke functie daarvan als bedoeld in artikel 2:10 van de APV gemeente Drimmelen </text:p>
                </table:table-cell>
                <table:table-cell table:style-name="entry" table:number-rows-spanned="1" table:number-columns-spanned="1">
                  <text:p text:style-name="table_al"/>
                  <text:p text:style-name="table_al">€ 32,80</text:p>
                </table:table-cell>
              </table:table-row>
              <table:table-row table:style-name="row">
                <table:table-cell table:style-name="entry" table:number-rows-spanned="1" table:number-columns-spanned="1">
                  <text:p text:style-name="table_al">3.2.2.3 </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text:p>
                </table:table-cell>
                <table:table-cell table:style-name="entry" table:number-rows-spanned="1" table:number-columns-spanned="1">
                  <text:p text:style-name="table_al"/>
                  <text:p text:style-name="table_al">€ 11,20</text:p>
                </table:table-cell>
              </table:table-row>
              <table:table-row table:style-name="row">
                <table:table-cell table:style-name="entry" table:number-rows-spanned="1" table:number-columns-spanned="1">
                  <text:p text:style-name="table_al">3.2.2.4 </text:p>
                </table:table-cell>
                <table:table-cell table:style-name="entry" table:number-rows-spanned="1" table:number-columns-spanned="1">
                  <text:p text:style-name="table_al">Het tarief voor het in behandeling nemen van een niet tijdig ingediende melding en/of aanvraag van een vergunning ingevolge artikel 2.25 van de APV gemeente Drimmelen waarvoor een spoedprocedure moet worden gevolgd bedraagt, onverminderd de overige bepalingen i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1 </text:p>
                </table:table-cell>
                <table:table-cell table:style-name="entry" table:number-rows-spanned="1" table:number-columns-spanned="1">
                  <text:p text:style-name="table_al">voor een ééndaags evenement als bedoeld in artikel 2.25 van de APV gemeente Drimmelen </text:p>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3.2.2.4.2 </text:p>
                </table:table-cell>
                <table:table-cell table:style-name="entry" table:number-rows-spanned="1" table:number-columns-spanned="1">
                  <text:p text:style-name="table_al">voor een meerdaags evenement als bedoeld in artikel 2.25 van de APV gemeente Drimmelen </text:p>
                </table:table-cell>
                <table:table-cell table:style-name="entry" table:number-rows-spanned="1" table:number-columns-spanned="1">
                  <text:p text:style-name="table_al">€ 19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 </text:p>
                </table:table-cell>
                <table:table-cell table:style-name="entry" table:number-rows-spanned="1" table:number-columns-spanned="1">
                  <text:p text:style-name="table_al">een vergunning voor het aanbrengen van een automaat, etalagekast e.d. aan, op of boven de openbare weg </text:p>
                </table:table-cell>
                <table:table-cell table:style-name="entry" table:number-rows-spanned="1" table:number-columns-spanned="1">
                  <text:p text:style-name="table_al"/>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2 </text:p>
                </table:table-cell>
                <table:table-cell table:style-name="entry" table:number-rows-spanned="1" table:number-columns-spanned="1">
                  <text:p text:style-name="table_al">een standplaats- of vent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2.1 </text:p>
                </table:table-cell>
                <table:table-cell table:style-name="entry" table:number-rows-spanned="1" table:number-columns-spanned="1">
                  <text:p text:style-name="table_al">voor een dag </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3.2.3.2.2 </text:p>
                </table:table-cell>
                <table:table-cell table:style-name="entry" table:number-rows-spanned="1" table:number-columns-spanned="1">
                  <text:p text:style-name="table_al">voor een week </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3.2.3.2.3 </text:p>
                </table:table-cell>
                <table:table-cell table:style-name="entry" table:number-rows-spanned="1" table:number-columns-spanned="1">
                  <text:p text:style-name="table_al">voor een maand </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3.2.3.2.4 </text:p>
                </table:table-cell>
                <table:table-cell table:style-name="entry" table:number-rows-spanned="1" table:number-columns-spanned="1">
                  <text:p text:style-name="table_al">voor een kwartaal </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1">
                  <text:p text:style-name="table_al">3.2.3.2.5 </text:p>
                </table:table-cell>
                <table:table-cell table:style-name="entry" table:number-rows-spanned="1" table:number-columns-spanned="1">
                  <text:p text:style-name="table_al">voor een jaar </text:p>
                </table:table-cell>
                <table:table-cell table:style-name="entry" table:number-rows-spanned="1" table:number-columns-spanned="1">
                  <text:p text:style-name="table_al">€ 6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3 </text:p>
                </table:table-cell>
                <table:table-cell table:style-name="entry" table:number-rows-spanned="1" table:number-columns-spanned="1">
                  <text:p text:style-name="table_al">een vergunning voor het verkopen van etenswaren door middel van een rijdende verkoopwagen, voor een jaar of gedeelte daarvan </text:p>
                </table:table-cell>
                <table:table-cell table:style-name="entry" table:number-rows-spanned="1" table:number-columns-spanned="1">
                  <text:p text:style-name="table_al"/>
                  <text:p text:style-name="table_al">€ 3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4 </text:p>
                </table:table-cell>
                <table:table-cell table:style-name="entry" table:number-rows-spanned="1" table:number-columns-spanned="1">
                  <text:p text:style-name="table_al">een collectevergunning als bedoeld in artikel 5:13 </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5 </text:p>
                </table:table-cell>
                <table:table-cell table:style-name="entry" table:number-rows-spanned="1" table:number-columns-spanned="1">
                  <text:p text:style-name="table_al">een vergunning tot het maken van muziek door middel van muziekinstrumenten, alsmede langs mechanische en/of electronisch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5.1 </text:p>
                </table:table-cell>
                <table:table-cell table:style-name="entry" table:number-rows-spanned="1" table:number-columns-spanned="1">
                  <text:p text:style-name="table_al">op of aan de openbare weg, in voor publiek toegankelijke inrichtingen, lokaliteiten en samenkom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5.1.1 </text:p>
                </table:table-cell>
                <table:table-cell table:style-name="entry" table:number-rows-spanned="1" table:number-columns-spanned="1">
                  <text:p text:style-name="table_al">per dag of gedeelte daarvan </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3.2.3.5.1.2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3.2.3.5.1.3 </text:p>
                </table:table-cell>
                <table:table-cell table:style-name="entry" table:number-rows-spanned="1" table:number-columns-spanned="1">
                  <text:p text:style-name="table_al">per kwartaal </text:p>
                </table:table-cell>
                <table:table-cell table:style-name="entry" table:number-rows-spanned="1" table:number-columns-spanned="1">
                  <text:p text:style-name="table_al">€ 54,65</text:p>
                </table:table-cell>
              </table:table-row>
              <table:table-row table:style-name="row">
                <table:table-cell table:style-name="entry" table:number-rows-spanned="1" table:number-columns-spanned="1">
                  <text:p text:style-name="table_al">3.2.3.5.1.4 </text:p>
                </table:table-cell>
                <table:table-cell table:style-name="entry" table:number-rows-spanned="1" table:number-columns-spanned="1">
                  <text:p text:style-name="table_al">per jaar </text:p>
                </table:table-cell>
                <table:table-cell table:style-name="entry" table:number-rows-spanned="1" table:number-columns-spanned="1">
                  <text:p text:style-name="table_al">€ 13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6 </text:p>
                </table:table-cell>
                <table:table-cell table:style-name="entry" table:number-rows-spanned="1" table:number-columns-spanned="1">
                  <text:p text:style-name="table_al">een vergunning tot het ná de algemene sluitingstijd geopend houden van cafés en andere voor het publiek toegankelijke inrichtingen voor elk uur of gedeelte daarvan </text:p>
                </table:table-cell>
                <table:table-cell table:style-name="entry" table:number-rows-spanned="1" table:number-columns-spanned="1">
                  <text:p text:style-name="table_al"/>
                  <text:p text:style-name="table_al">€ 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7.1 </text:p>
                </table:table-cell>
                <table:table-cell table:style-name="entry" table:number-rows-spanned="1" table:number-columns-spanned="1">
                  <text:p text:style-name="table_al">een vergunning, ontheffing of toestemming tot het gelegenheid geven van kamperen of bivakkeren </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3.2.3.7.2 </text:p>
                </table:table-cell>
                <table:table-cell table:style-name="entry" table:number-rows-spanned="1" table:number-columns-spanned="1">
                  <text:p text:style-name="table_al">een nachtverblijfregister (set van 250 exemplaren) </text:p>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8 </text:p>
                </table:table-cell>
                <table:table-cell table:style-name="entry" table:number-rows-spanned="1" table:number-columns-spanned="1">
                  <text:p text:style-name="table_al">een ontheffing in het kader van de Winkeltijdenwet of het vrijstellingenbesluit winkeltijdenwet </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9 </text:p>
                </table:table-cell>
                <table:table-cell table:style-name="entry" table:number-rows-spanned="1" table:number-columns-spanned="1">
                  <text:p text:style-name="table_al">De in deze verordening genoemde legesbedragen worden op basis van officiële PostNL tarieven verhoogd met de verschuldigde portokosten, indien het aangevraagde stuk op verzoek van betrokkene aan hem wordt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tot het verlenen van een vergunning of verlengen van een vergunning als bedoeld in artikel 3:3 van de Algemene plaatselijke verordening (A.P.V. 2018) </text:p>
                </table:table-cell>
                <table:table-cell table:style-name="entry" table:number-rows-spanned="1" table:number-columns-spanned="1">
                  <text:p text:style-name="table_al"/>
                  <text:p text:style-name="table_al">€ 1.162,05</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tot het wijzigen van een vergunning, als bedoeld in artikel 3:10 van de Algemene plaatselijke verordening (A.P.V. 2018) </text:p>
                </table:table-cell>
                <table:table-cell table:style-name="entry" table:number-rows-spanned="1" table:number-columns-spanned="1">
                  <text:p text:style-name="table_al"/>
                  <text:p text:style-name="table_al">€ 155,7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767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7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7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73</meta:user-defined>
    <meta:user-defined meta:name="OVERHEIDop.GmbID/DC.identifier">gmb-2018-277673</meta:user-defined>
    <meta:user-defined meta:name="OVERHEID.TaxonomieBeleidsagenda/OVERHEID.category">Financiën | Organisatie en beleid</meta:user-defined>
    <meta:user-defined meta:name="OVERHEID.Gemeente/DC.spatial">Drimmel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12-29</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18059_1</meta:user-defined>
    <meta:user-defined meta:name="OVERHEIDop.versieInformatie"/>
  </office:meta>
</office:document-meta>
</file>