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hulpconstructie voor de tuinmuur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334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1 februari 2019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66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6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6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hulpconstructie voor de tuinmuur - Veurseweg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65</meta:user-defined>
    <meta:user-defined meta:name="OVERHEIDop.GmbID/DC.identifier">gmb-2018-2776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A 3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88 459617</meta:user-defined>
    <meta:user-defined meta:name="OVERHEIDop.versieInformatie"/>
  </office:meta>
</office:document-meta>
</file>