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iesbosch 225 Amstelveen - Z-2018/0368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de kadastrale percelen gemeente Amstelveen, sectie H, nummer 12304, ter grootte van 3.289 m², nummer 12904, ter grootte van 36 m² en nummer 12905 ter grootte van 63 m², in totaal ter grootte van 3.388 ²m  (plaatselijk bekend als Biesbosch 225), een overeenkomst tot kostenverhaal tot stand is gekomen met Forum Amstelveen B.V.. Ten behoeve van de realisatie van een 276 huurappartementen met parkeren op eigen terrein zal een procedure worden opgestart om een uitgebreide omgevingsvergunning, als bedoeld in artikel 2.12 lid 1 onder a sub 3 Wabo, met verklaring van geen bedenkingen van de raad, als bedoeld in artikel 2.27 Wabo te kunnen verlenen.</text:p>
            <text:p text:style-name="common-al"/>
            <text:p text:style-name="common-al">Een zakelijke beschrijving van de overeenkomst ligt vanaf heden ter inzage bij de publieksbalie in het Raadhuis, Laan Nieuwer-Amstel 1, te Amstelveen.</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6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Biesbosch 225 Amstelveen - Z-2018/036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62</meta:user-defined>
    <meta:user-defined meta:name="OVERHEIDop.GmbID/DC.identifier">gmb-2018-277662</meta:user-defined>
    <meta:user-defined meta:name="OVERHEID.TaxonomieBeleidsagenda/OVERHEID.category">Ruimte en infrastructuur | Organisatie en beleid</meta:user-defined>
    <meta:user-defined meta:name="OVERHEID.Gemeente/DC.spatial">Amstelveen</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JC 225</meta:user-defined>
    <meta:user-defined meta:name="OVERHEIDop.woonplaats">Amstelveen</meta:user-defined>
    <meta:user-defined meta:name="OVERHEIDop.straatnaam">Biesbosch</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 Biesbosch 225|exb-2018-74445</meta:user-defined>
    <meta:user-defined meta:name="OVERHEID.EPSG28992/DC.spatial">119676 480898</meta:user-defined>
    <meta:user-defined meta:name="OVERHEIDop.versieInformatie"/>
  </office:meta>
</office:document-meta>
</file>