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AANWIJZING HEFFINGSAMBTENAAR</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Overwegende, dat in het kader van de samenvoeging van de afdelingen Samenleving en Werk, inkomen en maatschappelijke ondersteuning (WIMO) tot één afdeling Maatschappelijke Ontwikkeling (MO) de naam van de afdeling in het artikel 1 lid 2 sub c gewijzigd moet worden;</text:p>
            <text:p text:style-name="al"/>
            <text:p text:style-name="al">Gelet op artikel 2.1. van de Collectieve arbeidsvoorwaardenregeling van de gemeente, artikel 231, tweede lid, onderdeel b, van de Gemeentewet en artikel 1, tweede lid, van de Wet waardering onroerende zak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de gemeenteambtenaar, bedoeld in artikel 231, tweede lid, onderdeel b (heffingsambtenaar) de volgende ambtenaren:</text:p>
            <text:list text:style-name="id1-3-2-2-1-3">
              <text:list-item text:style-override="id1-3-2-2-1-3-1">
                <text:number>1.</text:number>
                <text:p text:style-name="al">Voor alle gemeentelijke belastingen, voorzover geen andere ambtenaar als heffingsambtenaar is aangewezen: het afdelingshoofd Belastingen, Financiële en Juridische zaken;</text:p>
              </text:list-item>
              <text:list-item text:style-override="id1-3-2-2-1-3-2">
                <text:number>2.</text:number>
                <text:p text:style-name="al">Voor leges zoals genoemd in de verschillende hoofdstukken van de bij de Legesverordening behorende Tarieventabel:</text:p>
                <text:list text:style-name="id1-3-2-2-1-3-2-3">
                  <text:list-item text:style-override="id1-3-2-2-1-3-2-3-1">
                    <text:number>a.</text:number>
                    <text:p text:style-name="al">het hoofd van de afdeling Vergunningen voor de leges betrekking hebbende op het taakveld van de afdeling Vergunningen en:</text:p>
                  </text:list-item>
                  <text:list-item text:style-override="id1-3-2-2-1-3-2-3-2">
                    <text:number>b.</text:number>
                    <text:p text:style-name="al">het hoofd van de afdeling Publiek voor de leges betrekking hebbende op het taakveld van de afdeling Publiek.</text:p>
                  </text:list-item>
                  <text:list-item text:style-override="id1-3-2-2-1-3-2-3-3">
                    <text:number>c.</text:number>
                    <text:p text:style-name="al">het hoofd van de afdeling Maatschappelijke Ontwikkeling voor de leges betrekking hebbende op het taakveld van de afdeling Maatschappelijke Ontwikkel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Te bepalen dat de bevoegdheden als heffingsambtenaar mogen worden gemandateerd aan medewerkers van de betreffende afdelingen.</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19.</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aanwijzing heffingsambtenaar’.</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8 december 2018. </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 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66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6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6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HEFFINGSAMBT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60</meta:user-defined>
    <meta:user-defined meta:name="OVERHEIDop.GmbID/DC.identifier">gmb-2018-277660</meta:user-defined>
    <meta:user-defined meta:name="OVERHEID.TaxonomieBeleidsagenda/OVERHEID.category">Financiën | Organisatie en beleid</meta:user-defined>
    <meta:user-defined meta:name="OVERHEID.Gemeente/DC.spatial">Heerenveen</meta:user-defined>
    <meta:user-defined meta:name="DC.source">artikel 231, tweede lid, van de Gemeentewet;1.0:c:BWBR0005416&amp;artikel=231&amp;lid=2&amp;g=2018-09-19</meta:user-defined>
    <meta:user-defined meta:name="DC.source">artikel 1, tweede lid, van de Wet waardering onroerende zaken;1.0:c:BWBR0007119&amp;artikel=1&amp;lid=2&amp;g=2016-10-01</meta:user-defined>
    <meta:user-defined meta:name="OVERHEIDop.referentienummer">18.3005181 </meta:user-defined>
    <meta:user-defined meta:name="DCTERMS.alternative">Besluit aanwijzing heffingsambtenaar</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8055_1</meta:user-defined>
    <meta:user-defined meta:name="OVERHEIDop.versieInformatie"/>
  </office:meta>
</office:document-meta>
</file>