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nieuw bedrijfsgebouw - Leidseweg 5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31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764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4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4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bouwen van een nieuw bedrijfsgebouw - Leidseweg 5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649</meta:user-defined>
    <meta:user-defined meta:name="OVERHEIDop.GmbID/DC.identifier">gmb-2018-27764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LC 56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816 460340</meta:user-defined>
    <meta:user-defined meta:name="OVERHEIDop.versieInformatie"/>
  </office:meta>
</office:document-meta>
</file>