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nieuwe in- of uitrit (uitweg), 7-12-2018 - Van Heemstraweg 61 6658 K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64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een nieuwe in- of uitrit (uitweg), 7-12-2018 - Van Heemstraweg 61 6658 K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646</meta:user-defined>
    <meta:user-defined meta:name="OVERHEIDop.GmbID/DC.identifier">gmb-2018-277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G 61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92 431875</meta:user-defined>
    <meta:user-defined meta:name="OVERHEIDop.versieInformatie"/>
  </office:meta>
</office:document-meta>
</file>