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chotse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december 2018 besloten om de beslistermijn voor de aanvraag met zaaknummer OV-2018-0783 voor een omgevingsvergunning op locatie Eerschotsestraa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63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rschotsestraat 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37</meta:user-defined>
    <meta:user-defined meta:name="OVERHEIDop.GmbID/DC.identifier">gmb-2018-277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C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74 397374</meta:user-defined>
    <meta:user-defined meta:name="OVERHEIDop.versieInformatie"/>
  </office:meta>
</office:document-meta>
</file>