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- uitrit (uitweg), 10-12-2018 - Hoogbroekstraat 10 6659 K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3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3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anleggen van een in- uitrit (uitweg), 10-12-2018 - Hoogbroekstraat 10 6659 KN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630</meta:user-defined>
    <meta:user-defined meta:name="OVERHEIDop.GmbID/DC.identifier">gmb-2018-277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N 10</meta:user-defined>
    <meta:user-defined meta:name="OVERHEIDop.woonplaats">Wamel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796 429437</meta:user-defined>
    <meta:user-defined meta:name="OVERHEIDop.versieInformatie"/>
  </office:meta>
</office:document-meta>
</file>