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aststelling belastingverordeningen</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raad de volgende verordeningen vastgesteld:</text:p>
            <text:p text:style-name="last-al"/>
            <text:list text:style-name="id1-3-2-1-1-3">
              <text:list-item text:style-override="id1-3-2-1-1-3-1">
                <text:number>1.</text:number>
                <text:p text:style-name="al">’Verordening  hondenbelasting 2019’;                                              </text:p>
              </text:list-item>
              <text:list-item text:style-override="id1-3-2-1-1-3-2">
                <text:number>2.</text:number>
                <text:p text:style-name="al">’Verordening toeristenbelasting 2019’;                                                       </text:p>
              </text:list-item>
              <text:list-item text:style-override="id1-3-2-1-1-3-3">
                <text:number>3.</text:number>
                <text:p text:style-name="al">’Verordening watertoeristenbelasting 2019’;</text:p>
              </text:list-item>
              <text:list-item text:style-override="id1-3-2-1-1-3-4">
                <text:number>4.</text:number>
                <text:p text:style-name="al">’Verordening precariobelasting 2019’;                                     </text:p>
              </text:list-item>
              <text:list-item text:style-override="id1-3-2-1-1-3-5">
                <text:number>5.</text:number>
                <text:p text:style-name="al">’Verordening rioolheffing 2019’;                                            </text:p>
              </text:list-item>
              <text:list-item text:style-override="id1-3-2-1-1-3-6">
                <text:number>6.</text:number>
                <text:p text:style-name="al">’Verordening haven- en kadegelden 2019’;                                       </text:p>
              </text:list-item>
              <text:list-item text:style-override="id1-3-2-1-1-3-7">
                <text:number>7.</text:number>
                <text:p text:style-name="al">’Marktgeldverordening 2019’;</text:p>
              </text:list-item>
              <text:list-item text:style-override="id1-3-2-1-1-3-8">
                <text:number>8.</text:number>
                <text:p text:style-name="al">’Verordening lijkbezorgingsrechten 2019;</text:p>
              </text:list-item>
              <text:list-item text:style-override="id1-3-2-1-1-3-9">
                <text:number>9.</text:number>
                <text:p text:style-name="al">’Verordening kwijtschelding 2019’;</text:p>
              </text:list-item>
              <text:list-item text:style-override="id1-3-2-1-1-3-10">
                <text:number>10.</text:number>
                <text:p text:style-name="al">‘Besluit compensatie doorberekende precariobelasting waterbedrijf 2019’.                                                                 </text:p>
                <text:p text:style-name="al"/>
                <text:p text:style-name="al">Vaststelling van volledig nieuwe belastingverordeningen, kwijtscheldingregeling en compensatiebesluit doorberekende precariobelasting waterbedrijf 2019. Bovenstaande verordeningen treden in werking op de achtste dag na de datum van deze publicatie. De datum van de ingang van de heffing is 1 januari 2019.</text:p>
                <text:p text:style-name="al"> </text:p>
                <text:p text:style-name="al">Deze verordeningen liggen gedurende 12 weken voor een ieder kosteloos ter inzage op het gemeentehuis te Maasdam. Tegen betaling kan een papieren afschrift van de verordeningen worden verkregen. De verordeningen zijn ook te raadplegen op www.binnenmaas.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vrijdag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76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astingverord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28</meta:user-defined>
    <meta:user-defined meta:name="OVERHEIDop.GmbID/DC.identifier">gmb-2018-27762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