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4 Regeling Individueel Keuze Budg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houdsopgave</text:p>
            <text:p text:style-name="al">· Artikel 1 Begripsbepalingen</text:p>
            <text:p text:style-name="al">· Artikel 2 Wie mogen deelnemen aan de regeling?</text:p>
            <text:p text:style-name="al">· Artikel 3 Doelen: wat kun je uitruilen?</text:p>
            <text:p text:style-name="al">· Artikel 4 Bronnen: waar kun je mee uitruilen?</text:p>
            <text:p text:style-name="al">· Artikel 5 Werkwijze: hoe gaat het in de praktijk?</text:p>
            <text:p text:style-name="al">· Artikel 6 Gevolgen: wat zijn de gevolgen van het uitruilen?</text:p>
            <text:p text:style-name="al">· Artikel 7 Onvoorziene gevallen</text:p>
            <text:p text:style-name="al">· Artikel 8 Intrekking oude regelingen</text:p>
            <text:p text:style-name="al">· Artikel 9 Inwerkingtreding</text:p>
            <text:p text:style-name="al">· Artikel 10 Citeertitel</text:p>
          </text:section>
          <text:section text:name="artikel_id1-3-2-2-2" text:style-name="artikel">
            <text:p text:style-name="artikel_kop_titel"><text:span text:style-name="artikel_kop_label">Artikel</text:span> <text:span text:style-name="artikel_kop_nr">1</text:span> Begripsbepalingen</text:p>
            <text:p text:style-name="al">Voor de toepassing van deze regeling wordt verstaan onder:</text:p>
            <text:p text:style-name="al">· accessoires:</text:p>
            <text:p text:style-name="al">‘toebehoren’ aan een rijwiel, zoals fietstassen, regenkleding, fietskleding, verzekering, accu, slot; </text:p>
            <text:p text:style-name="al">· bedrijfssport:</text:p>
            <text:p text:style-name="al">deelname aan de van gemeentewege beschikbaar gestelde faciliteiten via Pro Motion; </text:p>
            <text:p text:style-name="al">· contributie:</text:p>
            <text:p text:style-name="al">de aan een vakbond in het lopende kalenderjaar betaalde vergoeding voor het lidmaatschap; </text:p>
            <text:p text:style-name="al">· deelnemer:</text:p>
            <text:p text:style-name="al">de medewerker met een aanstelling of arbeidsovereenkomst op grond van artikel 1:1, sub a van de GAR </text:p>
            <text:p text:style-name="al">· fiets:</text:p>
            <text:p text:style-name="al">een rijwiel (nieuw of gebruikt) inclusief eventuele accessoires: </text:p>
            <text:p text:style-name="al">- zonder elektrische hulpmotor; of </text:p>
            <text:p text:style-name="al">- met elektrische hulpmotor die trapondersteuning verleent; of </text:p>
            <text:p text:style-name="al">- een E-bike (meetrappen is mogelijk, maar niet verplicht). </text:p>
            <text:p text:style-name="al">Rijwielen met een verbrandingsmotor zoals een snorfiets, de Solex en de Spartamet voldoen niet aan de definitie.</text:p>
            <text:p text:style-name="al">· Individueel Keuze Budget:</text:p>
            <text:p text:style-name="al">het budget zoals gedefinieerd in artikel 3:27, derde lid van de GAR </text:p>
            <text:p text:style-name="al">· opleidingskosten:</text:p>
            <text:p text:style-name="al">de eigen bijdrage die een medewerker betaalt voor een opleiding waarover met hem in het kader van zijn loopbaan afspraken zijn gemaakt; </text:p>
            <text:p text:style-name="al">· parkeerkosten woon-werkverkeer:</text:p>
            <text:p text:style-name="al">de bijdrage die verschuldigd is voor het gebruik van een parkeerplaats van Q-park en op het salaris van de deelnemer wordt ingehouden; </text:p>
            <text:p text:style-name="al">· salaris:</text:p>
            <text:p text:style-name="al">de bezoldiging zoals gedefinieerd in artikel 3:1 van de GAR dan wel de overeenkomstige vergoedingen voor college- en raadsleden als bedoeld in de diverse voor hen geldende rechtspositiebesluiten; </text:p>
            <text:p text:style-name="al">· woon-werkverkeer:</text:p>
            <text:p text:style-name="al">de kortste afstand van de eigen woning van de deelnemer naar de standplaats, gemeten via de ANWB-routeplanner </text:p>
          </text:section>
          <text:section text:name="artikel_id1-3-2-2-3" text:style-name="artikel">
            <text:p text:style-name="artikel_kop_titel"><text:span text:style-name="artikel_kop_label">Artikel</text:span> <text:span text:style-name="artikel_kop_nr">2</text:span> Wie mogen deelnemen aan de regeling?</text:p>
            <text:p text:style-name="al">Op verzoek van de deelnemer biedt de gemeente Emmen, met inachtneming van het hierna bepaalde, de deelnemer de mogelijkheid om gebruik te maken van deze regeling. </text:p>
          </text:section>
          <text:section text:name="artikel_id1-3-2-2-4" text:style-name="artikel">
            <text:p text:style-name="artikel_kop_titel"><text:span text:style-name="artikel_kop_label">Artikel</text:span> <text:span text:style-name="artikel_kop_nr">3</text:span> Doelen: wat kun je uitruilen?</text:p>
            <text:p text:style-name="al">In aanvulling op het bepaalde in artikel 3:30, lid 2 van de GAR kan er worden uitgeruild voor de volgende doelen:</text:p>
            <text:p text:style-name="al">1. fiets; </text:p>
            <text:p text:style-name="al">2. reiskosten woon- werkverkeer;</text:p>
            <text:p text:style-name="al">3. vakbondscontributie; </text:p>
            <text:p text:style-name="al">4. eigen bijdrage opleidingskosten; </text:p>
            <text:p text:style-name="al">5. parkeerkosten woon-werkverkeer kosten bedrijfssport. </text:p>
            <text:p text:style-name="al">Het college behoudt zich de bevoegdheid voor om de in dit artikel genoemde doelen nader te maximaliseren ingeval de beschikbare vrije ruimte binnen de Werkkostenregeling (WKR) overschreden dreigt te worden.</text:p>
          </text:section>
          <text:section text:name="artikel_id1-3-2-2-5" text:style-name="artikel">
            <text:p text:style-name="artikel_kop_titel"><text:span text:style-name="artikel_kop_label">Artikel</text:span> <text:span text:style-name="artikel_kop_nr">4</text:span> Bronnen: waar kun je mee uitruilen?</text:p>
            <text:p text:style-name="al">Lid 1</text:p>
            <text:p text:style-name="al">Voor de in artikel 3 onder 1, 2, 5 en 6 genoemde doelen kan worden uitgeruild met het individuele keuzebudget of het gewone salaris, waarbij de uitruil niet mag leiden tot een salaris lager dan het minimumloon.</text:p>
            <text:p text:style-name="al">Lid 2</text:p>
            <text:p text:style-name="al">Voor de in artikel 3 onder 3 en 4 genoemde doelen kan uitsluitend worden uitgeruild met het individuele keuzebudget.</text:p>
          </text:section>
          <text:section text:name="artikel_id1-3-2-2-6" text:style-name="artikel">
            <text:p text:style-name="artikel_kop_titel"><text:span text:style-name="artikel_kop_label">Artikel</text:span> <text:span text:style-name="artikel_kop_nr">5</text:span> Werkwijze: hoe gaat het in de praktijk?</text:p>
            <text:p text:style-name="al">Voor de onderscheiden doelen wordt de hieronder beschreven werkwijze gevolgd:</text:p>
            <text:p text:style-name="al">1. Fiets:</text:p>
            <text:p text:style-name="al">a. de deelnemer schaft de fiets en eventuele accessoires aan, betaalt deze zelf en doet via het digitale systeem een aanvraag tot maximaal € 1.000,- (per drie jaar), waarbij hij aangeeft wat hij wil. Hij stuurt een kopie van de factuur mee; </text:p>
            <text:p text:style-name="al">b. telkens na het verstrijken van 36 maanden na eerste deelname aan de uitruil kan opnieuw worden uitgeruild; </text:p>
            <text:p text:style-name="al">c. bij beëindiging van het dienstverband wordt het restant van het eventueel te verrekenen bedrag verwerkt bij de laatste afrekening van het salaris; </text:p>
            <text:p text:style-name="al">d. in geval van overlijden wordt het restant van het te betalen bedrag kwijtgescholden. </text:p>
            <text:p text:style-name="al">2. Reiskosten woon- werkverkeer:</text:p>
            <text:p text:style-name="al">a. de deelnemer doet via het digitale systeem een aanvraag voor de uitruil van de reiskosten openbaar vervoer 2e klas (Ov-jaarkaart) of de kosten per kilometer á € 0,19; </text:p>
            <text:p text:style-name="al">b. de reisafstand woon- werkverkeer wordt berekend tussen de postcode van de werkplek en de postcode van het woonadres volgens de kortste route van de ANWB-routeplanner, met als maximum 75 km voor een enkele reis; </text:p>
            <text:p text:style-name="al">c. de uitruil wordt berekend over maximaal 214 werkdagen per jaar bij een werkweek van 5 dagen; </text:p>
            <text:p text:style-name="al">d. bij afwezigheid langer dan 6 weken (bijvoorbeeld door ziekte), stopt de termijn waarover uitgeruild kan worden totdat men weer beter is. De medewerker moet hier zelf rekening mee houden bij het indienen van de aanvraag. </text:p>
            <text:p text:style-name="al">3. Vakbondscontributie:</text:p>
            <text:p text:style-name="al">de deelnemer doet via het digitale systeem een aanvraag, waarbij hij aangeeft wat hij wil. Hij stuurt een kopie van het bewijs van lidmaatschap mee, danwel een door de vakorganisatie verstrekt overzicht van de betaalde contributie. </text:p>
            <text:p text:style-name="al">4. Eigen bijdrage opleidingskosten:</text:p>
            <text:p text:style-name="al">de deelnemer doet via het digitale systeem een aanvraag, waarbij hij aangeeft wat hij wil. Hij stuurt een bewijs van betaalde eigen bijdrage mee. </text:p>
            <text:p text:style-name="al">5. Parkeerkosten woon-werkverkeer:</text:p>
            <text:p text:style-name="al">de deelnemer doet via het digitale systeem een aanvraag, waarbij hij aangeeft wat hij wil. </text:p>
            <text:p text:style-name="al">6. Kosten bedrijfssport:</text:p>
            <text:p text:style-name="al">de deelnemer doet via het digitale systeem een aanvraag, waarbij hij aangeeft wat hij wil. Hij stuurt een kopie van de door hem aangegane overeenkomst met Pro Motion mee. </text:p>
          </text:section>
          <text:section text:name="artikel_id1-3-2-2-7" text:style-name="artikel">
            <text:p text:style-name="artikel_kop_titel"><text:span text:style-name="artikel_kop_label">Artikel</text:span> <text:span text:style-name="artikel_kop_nr">6</text:span> Gevolgen: wat zijn de gevolgen van het uitruilen?</text:p>
            <text:p text:style-name="al">Lid 1</text:p>
            <text:p text:style-name="al">Uitruil via het salaris heeft gevolgen voor de opbouw van het IKB en van eventuele toelagen.</text:p>
            <text:p text:style-name="al">Lid 2</text:p>
            <text:p text:style-name="al">Uitruil via het salaris of het IKB heeft gevolgen voor de premies sociale verzekeringen, uitkerings-grondslagen en eventuele uitkeringen als gevolg van werknemersverzekeringen (WW, WIA en ZW).</text:p>
            <text:p text:style-name="al">Lid 3</text:p>
            <text:p text:style-name="al">Uitruil heeft geen invloed op de pensioengrondslag als het uit te ruilen bedrag minder is dan 30% van het oorspronkelijke pensioengevend salaris, de regeling staat tenminste open voor driekwart van de medewerkers en het fiscale loon niet structureel wordt verlaagd.</text:p>
            <text:p text:style-name="al">Lid 4</text:p>
            <text:p text:style-name="al">Bij afwezigheid langer dan zes weken stopt de uitruil. De medewerker moet dan de feitelijke uitruil zelf berekenen. Dat kan door de oorspronkelijk berekende uitruil te delen door 52 en te vermenigvuldigen met het werkelijke aantal gewerkte weken in dat jaar.</text:p>
          </text:section>
          <text:section text:name="artikel_id1-3-2-2-8" text:style-name="artikel">
            <text:p text:style-name="artikel_kop_titel"><text:span text:style-name="artikel_kop_label">Artikel</text:span> <text:span text:style-name="artikel_kop_nr">7</text:span> Onvoorziene gevallen</text:p>
            <text:p text:style-name="al">In gevallen waarin deze regeling niet of niet in redelijkheid voorziet, kan de gemeente Emmen in afwijking hiervan andere afspraken maken met een individuele medewerker.</text:p>
          </text:section>
          <text:section text:name="artikel_id1-3-2-2-9" text:style-name="artikel">
            <text:p text:style-name="artikel_kop_titel"><text:span text:style-name="artikel_kop_label">Artikel</text:span> <text:span text:style-name="artikel_kop_nr">8</text:span> Intrekking oude regelingen</text:p>
            <text:p text:style-name="al">Lid 1</text:p>
            <text:p text:style-name="al">Alle op (het per 1 januari 2017 vervallen) hoofdstuk 4a van de GAR gebaseerde uitvoeringsregelingen worden per 1 januari 2017 ingetrokken.</text:p>
            <text:p text:style-name="al">Lid 2</text:p>
            <text:p text:style-name="al">De op 6 juni 2016 vastgestelde regeling Individueel Keuze Budget gemeente Emmen 2017 komt te vervallen.</text:p>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1 januari 2017.</text:p>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regeling Individueel Keuze Budget gemeente Emmen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762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2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62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4 Regeling Individueel Keuze Budg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623</meta:user-defined>
    <meta:user-defined meta:name="OVERHEIDop.GmbID/DC.identifier">gmb-2018-277623</meta:user-defined>
    <meta:user-defined meta:name="OVERHEID.TaxonomieBeleidsagenda/OVERHEID.category">Bestuur | Organisatie en beleid</meta:user-defined>
    <meta:user-defined meta:name="OVERHEID.Gemeente/DC.spatial">Emm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7-01-01</meta:user-defined>
    <meta:user-defined meta:name="OVERHEIDgvop.Informatietype/DC.type">Beleidsregels</meta:user-defined>
    <meta:user-defined meta:name="OVERHEID.Gemeente/DCTERMS.publisher">Emmen</meta:user-defined>
    <meta:user-defined meta:name="OVERHEID.Gemeente/OVERHEID.authority">Emmen</meta:user-defined>
    <meta:user-defined meta:name="OVERHEIDop.betreftRegeling">CVDR618048_1</meta:user-defined>
    <meta:user-defined meta:name="OVERHEIDop.versieInformatie"/>
  </office:meta>
</office:document-meta>
</file>