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achter Tarthorst 1023: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achter Tarthorst 1023, kappen van 1 conifeer, ZKW1812226, verzenddatum 03-1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76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achter Tarthorst 1023: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22</meta:user-defined>
    <meta:user-defined meta:name="OVERHEIDop.GmbID/DC.identifier">gmb-2018-277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H 1023</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5 443296</meta:user-defined>
    <meta:user-defined meta:name="OVERHEIDop.versieInformatie"/>
  </office:meta>
</office:document-meta>
</file>