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tussen Winselingseweg 12 en 2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op het perceel Winselingseweg 20 worden uitgevoerd volgens het Besluit Uniforme Saneringen (BUS). Voor het aanleggen van een kabel tussen de percelen Winselingseweg 12 en Winselingseweg 20 wordt in verontreinigde grond gegraven.</text:p>
            <text:p text:style-name="common-al">De werkzaamheden kunnen op 22 januari 2019 starten, tenzij het college daarvoor aangeeft dat de melding niet voldoet aan de eisen van het BUS. U kunt  het college erop wijzen als de voorgenomen werkzaamheden volgens u niet voldoen aan de eisen van het BUS.</text:p>
            <text:p text:style-name="common-al">U kunt de melding inzien via de volgende snelkoppeling: <text:a xlink:href="http://www.nijmegen.nl/vergunningpagina/Document/DownloadOne?documentNr=D181103771" xlink:type="simple">http://www.nijmegen.nl/vergunningpagina/Document/DownloadOne?documentNr=D181103771</text:a></text:p>
            <text:p text:style-name="last-al">Om de melding in te zien of om uw reactie te geven, kunt u vanaf 8 januari 2019 bellen met de heer Echten van bureau Leefomgevingskwaliteit, telefoon (06) 24198424. U kunt ook een e-mail sturen naar r.echten@nijmegen.nl. U moet uw reactie voor 15 januari 2019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6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tussen Winselingseweg 12 en 20’,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620</meta:user-defined>
    <meta:user-defined meta:name="OVERHEIDop.GmbID/DC.identifier">gmb-2018-277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K 12</meta:user-defined>
    <meta:user-defined meta:name="OVERHEIDop.woonplaats">Nijmegen</meta:user-defined>
    <meta:user-defined meta:name="OVERHEIDop.straatnaam">Winseling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1 429836</meta:user-defined>
    <meta:user-defined meta:name="OVERHEIDop.versieInformatie"/>
  </office:meta>
</office:document-meta>
</file>