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ubbergen houdende regels omtrent maatschappelijke ondersteuning en jeugdhulp Nadere regels maatschappelijke ondersteuning en jeugdhulp gemeente Tubbergen 2019</text:p>
      <text:section text:name="regeling_id1-3-2" text:style-name="regeling">
        <text:section text:name="aanhef_id1-3-2-1" text:style-name="aanhef">
          <text:section text:name="preambule_id1-3-2-1-1" text:style-name="preambule">
            <text:p text:style-name="al">Burgemeester en wethouders van Tubbergen;</text:p>
            <text:p text:style-name="al"/>
            <text:p text:style-name="al">Gelet op de artikelen 4.7 tweede lid, 5.1 vierde lid, 5.6 vierde en vijfde lid en 6.1 vijfde lid van de Verordening maatschappelijke ondersteuning gemeente Tubbergen 2019;</text:p>
            <text:p text:style-name="al"/>
            <text:p text:style-name="al">gelet op de artikelen 3.2, derde lid en 4.1 derde lid van de Verordening Jeugdhulp gemeente Tubbergen 2019;</text:p>
            <text:p text:style-name="al"/>
            <text:p text:style-name="al">overwegende dat het gewenst is nadere regels vast te stellen ter uitvoering van deze verordeningen;</text:p>
            <text:p text:style-name="al"/>
            <text:p text:style-name="al">Besluit vast te stellen de volgende nadere regels:</text:p>
            <text:p text:style-name="al"/>
            <text:p text:style-name="al"/>
            <text:p text:style-name="al">
            <text:span text:style-name="nadrukvet">Nadere regels maatschappelijke ondersteuning en jeugdhulp gemeente Tubbergen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Verordening Wmo 2015: Verordening maatschappelijke ondersteuning gemeente Tubbergen 2019;</text:p>
                    </text:list-item>
                    <text:list-item text:style-override="id1-3-2-2-1-2-2-3-2">
                      <text:number>a.</text:number>
                      <text:p text:style-name="al">Verordening Jeugdhulp: Verordening Jeugdhulp gemeente Tubbergen 2019;</text:p>
                    </text:list-item>
                  </text:list>
                </text:list-item>
                <text:list-item text:style-override="id1-3-2-2-1-2-3">
                  <text:number>2.</text:number>
                  <text:p text:style-name="al">Alle begrippen die in deze Nadere regels worden gebruikt en niet nader worden omschreven hebben dezelfde betekenis als in de Jeugdwet, de Wet maatschappelijke ondersteuning 2015 en de daarop gebaseerde lagere regelgeving, de Verordeningen Wmo 2015 en Jeugdhulp en de Algemene Wet bestuursrecht (Awb).</text:p>
                </text:list-item>
              </text:list>
            </text:section>
            <text:p text:style-name="hoofdstuk_bottom"/>
          </text:section>
          <text:section text:name="hoofdstuk_id1-3-2-2-2" text:style-name="hoofdstuk">
            <text:p text:style-name="hoofdstuk_kop"><text:span text:style-name="label"/> <text:span text:style-name="nr"/> HOOFSTUK 2 MAATSCHAPPELIJKE ONDERSTEUNING</text:p>
            <text:section text:name="paragraaf_id1-3-2-2-2-2" text:style-name="paragraaf">
              <text:p text:style-name="paragraaf_kop"><text:span text:style-name="label">§</text:span> <text:span text:style-name="nr">1.</text:span> Afschrijvingstermijnen</text:p>
              <text:section text:name="artikel_id1-3-2-2-2-2-2" text:style-name="artikel">
                <text:p text:style-name="artikel_kop_titel"><text:span text:style-name="artikel_kop_label">Artikel</text:span> <text:span text:style-name="artikel_kop_nr">2.1</text:span> Afschrijvingstermijnen</text:p>
                <text:list text:style-name="id1-3-2-2-2-2-2-2">
                  <text:list-item text:style-override="id1-3-2-2-2-2-2-2">
                    <text:number>1.</text:number>
                    <text:p text:style-name="al">Voor woonvoorzieningen en/of woningaanpassingen hanteert het college, gelet op de economische levensduur, de volgende afschrijvingstermijnen:</text:p>
                    <text:list text:style-name="id1-3-2-2-2-2-2-2-3">
                      <text:list-item text:style-override="id1-3-2-2-2-2-2-2-3-1">
                        <text:number>-</text:number>
                        <text:p text:style-name="al">sanitair (tegels, kranen, wastafels) 25 jaar;</text:p>
                      </text:list-item>
                      <text:list-item text:style-override="id1-3-2-2-2-2-2-2-3-2">
                        <text:number>-</text:number>
                        <text:p text:style-name="al">keuken (keukenblok, aanrecht, kastjes) 15 jaar;</text:p>
                      </text:list-item>
                      <text:list-item text:style-override="id1-3-2-2-2-2-2-2-3-3">
                        <text:number>-</text:number>
                        <text:p text:style-name="al">badkamer 25 jaar;</text:p>
                      </text:list-item>
                      <text:list-item text:style-override="id1-3-2-2-2-2-2-2-3-4">
                        <text:number>-</text:number>
                        <text:p text:style-name="al">toiletpot 15 jaar,</text:p>
                      </text:list-item>
                    </text:list>
                    <text:p text:style-name="al">welke zijn gebaseerd op het beleidsboek huurverhoging na woningverbetering van de Huurcommissie.</text:p>
                  </text:list-item>
                  <text:list-item text:style-override="id1-3-2-2-2-2-2-3">
                    <text:number> 2. </text:number>
                    <text:p text:style-name="al">Het college kan afwijken van de termijnen genoemd in het eerste lid als blijkt dat de woningeigenaar andere termijnen hanteert.</text:p>
                  </text:list-item>
                </text:list>
              </text:section>
            </text:section>
            <text:section text:name="paragraaf_id1-3-2-2-2-3" text:style-name="paragraaf">
              <text:p text:style-name="paragraaf_kop"><text:span text:style-name="label">§</text:span> <text:span text:style-name="nr">2.</text:span> Persoonsgebonden budget</text:p>
              <text:section text:name="artikel_id1-3-2-2-2-3-2" text:style-name="artikel">
                <text:p text:style-name="artikel_kop_titel"><text:span text:style-name="artikel_kop_label">Artikel</text:span> <text:span text:style-name="artikel_kop_nr">2.2</text:span> Besteden persoonsgebonden budget diensten buiten Tubbergen</text:p>
                <text:list text:style-name="id1-3-2-2-2-3-2-2">
                  <text:list-item text:style-override="id1-3-2-2-2-3-2-2">
                    <text:number>1.</text:number>
                    <text:p text:style-name="al">De budgethouder kan het toegekende pgb voor diensten, met uitzondering voor huishoudelijke ondersteuning, voor ten hoogste 13 weken per kalenderjaar waarvan zes weken aangesloten, inzetten voor de betaling van de al ingekochte ondersteuning die wordt geboden tijdens het verblijf buiten Tubbergen of in het buitenland.</text:p>
                  </text:list-item>
                  <text:list-item text:style-override="id1-3-2-2-2-3-2-3">
                    <text:number>2.</text:number>
                    <text:p text:style-name="al">Op de besteding buiten Tubbergen blijven alle verplichtingen die rechtstreeks voortvloeien uit het pgb van toepassing.</text:p>
                  </text:list-item>
                  <text:list-item text:style-override="id1-3-2-2-2-3-2-4">
                    <text:number>3.</text:number>
                    <text:p text:style-name="al">Het college kan op aanvraag de termijn van zes weken verlengen als bijzondere omstandigheden daartoe aanleiding geven.</text:p>
                  </text:list-item>
                </text:list>
              </text:section>
              <text:section text:name="artikel_id1-3-2-2-2-3-3" text:style-name="artikel">
                <text:p text:style-name="artikel_kop_titel"><text:span text:style-name="artikel_kop_label">Artikel</text:span> <text:span text:style-name="artikel_kop_nr">2.3</text:span> Persoonsgebonden budget woningaanpassing</text:p>
                <text:p text:style-name="al">Voor het realiseren van een woningaanpassing met een verstrekte pgb kan het college de volgende kosten in aanmerking nemen:</text:p>
                <text:list text:style-name="id1-3-2-2-2-3-3-3">
                  <text:list-item text:style-override="id1-3-2-2-2-3-3-3-1">
                    <text:number>a.</text:number>
                    <text:p text:style-name="al">de aanneemsom (hierin begrepen de loon- en materiaalkosten) voor het realiseren van de woningaanpassing;</text:p>
                  </text:list-item>
                  <text:list-item text:style-override="id1-3-2-2-2-3-3-3-2">
                    <text:number>b.</text:number>
                    <text:p text:style-name="al">de risicoverrekening van loon- en materiaalkosten, met inachtneming van het bepaalde in de Risicoregeling woning- en utiliteitsbouw 1991;</text:p>
                  </text:list-item>
                  <text:list-item text:style-override="id1-3-2-2-2-3-3-3-3">
                    <text:number>c.</text:number>
                    <text:p text:style-name="al">het architectenhonorarium tot ten hoogste 10% van de aanneemsom met dien verstande dat dit niet hoger is dan het maximale honorarium als bedoeld in DNR 2011 (De Nieuwe Regeling 2011), voor zover het college het inschakelen van een architect noodzakelijk acht;</text:p>
                  </text:list-item>
                  <text:list-item text:style-override="id1-3-2-2-2-3-3-3-4">
                    <text:number>d.</text:number>
                    <text:p text:style-name="al">de kosten voor het toezicht op de uitvoering, voor zover het college dit noodzakelijk acht, tot een maximum van 2% van de aanneemsom;</text:p>
                  </text:list-item>
                  <text:list-item text:style-override="id1-3-2-2-2-3-3-3-5">
                    <text:number>e.</text:number>
                    <text:p text:style-name="al">leges, voor zover deze betrekking hebben op het realiseren van de woningaanpassing;</text:p>
                  </text:list-item>
                  <text:list-item text:style-override="id1-3-2-2-2-3-3-3-6">
                    <text:number>f.</text:number>
                    <text:p text:style-name="al">de verschuldigde en niet verrekenbare of terugvorderbare omzetbelasting;</text:p>
                  </text:list-item>
                  <text:list-item text:style-override="id1-3-2-2-2-3-3-3-7">
                    <text:number>g.</text:number>
                    <text:p text:style-name="al">het renteverlies, in verband met het verrichten van noodzakelijke betalingen aan derden voordat de bijdrage is uitbetaald, voor zover dit verband houdt met de bouw dan wel het treffen van voorzieningen;</text:p>
                  </text:list-item>
                  <text:list-item text:style-override="id1-3-2-2-2-3-3-3-8">
                    <text:number>h.</text:number>
                    <text:p text:style-name="al">de door het college (schriftelijk) goedgekeurde kostenverhogingen, die ten tijde van de raming van de kosten redelijkerwijs niet voorzien hadden kunnen worden;</text:p>
                  </text:list-item>
                  <text:list-item text:style-override="id1-3-2-2-2-3-3-3-9">
                    <text:number>i.</text:number>
                    <text:p text:style-name="al">de kosten in verband met noodzakelijk technisch onderzoek en de adviezen met betrekking tot het verrichten van de aanpassing;</text:p>
                  </text:list-item>
                  <text:list-item text:style-override="id1-3-2-2-2-3-3-3-10">
                    <text:number>j.</text:number>
                    <text:p text:style-name="al">de kosten van de aansluiting op een openbare nutsvoorziening.</text:p>
                  </text:list-item>
                </text:list>
              </text:section>
            </text:section>
            <text:section text:name="paragraaf_id1-3-2-2-2-4" text:style-name="paragraaf">
              <text:p text:style-name="paragraaf_kop"><text:span text:style-name="label">§</text:span> <text:span text:style-name="nr">3.</text:span> Budgetperiode en bijdrage in de kosten</text:p>
              <text:section text:name="artikel_id1-3-2-2-2-4-2" text:style-name="artikel">
                <text:p text:style-name="artikel_kop_titel"><text:span text:style-name="artikel_kop_label">Artikel</text:span> <text:span text:style-name="artikel_kop_nr">2.4</text:span> Budgetperiode hulpmiddelen</text:p>
                <text:list text:style-name="id1-3-2-2-2-4-2-2">
                  <text:list-item text:style-override="id1-3-2-2-2-4-2-2">
                    <text:number>1.</text:number>
                    <text:p text:style-name="al">Het pgb wordt in ieder geval geacht toereikend te zijn voor zover van toepassing met de economische levensduur (afschrijvingstermijn) die geldt voor de met het pgb aan te schaffen hulpmiddel. De budgethouder wordt geacht gedurende deze periode te kunnen gebruikmaken van een compenserende maatwerkvoorziening.</text:p>
                  </text:list-item>
                  <text:list-item text:style-override="id1-3-2-2-2-4-2-3">
                    <text:number>2.</text:number>
                    <text:p text:style-name="al">De afschrijvingstermijn van een hulpmiddel wordt vastgesteld op zeven jaar of op een termijn die staat genoemd in het besluit.</text:p>
                  </text:list-item>
                </text:list>
              </text:section>
              <text:section text:name="artikel_id1-3-2-2-2-4-3" text:style-name="artikel">
                <text:p text:style-name="artikel_kop_titel"><text:span text:style-name="artikel_kop_label">Artikel</text:span> <text:span text:style-name="artikel_kop_nr">2.5</text:span> Hulpmiddelen in eigendom</text:p>
                <text:list text:style-name="id1-3-2-2-2-4-3-2">
                  <text:list-item text:style-override="id1-3-2-2-2-4-3-2">
                    <text:number>1.</text:number>
                    <text:p text:style-name="al">Eenvoudige douche- en toiletstoelen op poten, toiletbrillen, toiletverhogers met armleuningen en drempelhulpen (0-10 cm) tot een bedrag van € 450,00 worden in eigendom verstrekt.</text:p>
                  </text:list-item>
                  <text:list-item text:style-override="id1-3-2-2-2-4-3-3">
                    <text:number>2.</text:number>
                    <text:p text:style-name="al">De omvang van de bijdrage in de kosten bedraagt niet meer dan dat bedrag.</text:p>
                  </text:list-item>
                </text:list>
              </text:section>
            </text:section>
            <text:p text:style-name="hoofdstuk_bottom"/>
          </text:section>
          <text:section text:name="hoofdstuk_id1-3-2-2-3" text:style-name="hoofdstuk">
            <text:p text:style-name="hoofdstuk_kop"><text:span text:style-name="label">HOOFDSTUK</text:span> <text:span text:style-name="nr">3</text:span> JEUGDHULP</text:p>
            <text:section text:name="paragraaf_id1-3-2-2-3-2" text:style-name="paragraaf">
              <text:p text:style-name="paragraaf_kop"><text:span text:style-name="label">§</text:span> <text:span text:style-name="nr">1.</text:span> Afstemming</text:p>
              <text:section text:name="artikel_id1-3-2-2-3-2-2" text:style-name="artikel">
                <text:p text:style-name="artikel_kop_titel"><text:span text:style-name="artikel_kop_label">Artikel</text:span> <text:span text:style-name="artikel_kop_nr">3.1</text:span> Afstemming andere diensten en voorzieningen</text:p>
                <text:p text:style-name="al">Om te zorgen dat een individuele voorziening, als dat nodig is, kan worden afgestemd op andere diensten en/of voorzieningen zorgt het college voor afspraken met onder meer:</text:p>
                <text:p text:style-name="al"/>
                <text:list text:style-name="id1-3-2-2-3-2-2-4">
                  <text:list-item text:style-override="id1-3-2-2-3-2-2-4-1">
                    <text:number>a.</text:number>
                    <text:p text:style-name="al">partijen in het kader van gezondheidszorg waaronder Zorgverzekeraars;</text:p>
                    <text:p text:style-name="al"/>
                  </text:list-item>
                  <text:list-item text:style-override="id1-3-2-2-3-2-2-4-2">
                    <text:number>b.</text:number>
                    <text:p text:style-name="al">gecertificeerde instellingen;</text:p>
                    <text:p text:style-name="al"/>
                  </text:list-item>
                  <text:list-item text:style-override="id1-3-2-2-3-2-2-4-3">
                    <text:number>c.</text:number>
                    <text:p text:style-name="al">instellingen die voorschoolse voorzieningen bieden;</text:p>
                    <text:p text:style-name="al"/>
                  </text:list-item>
                  <text:list-item text:style-override="id1-3-2-2-3-2-2-4-4">
                    <text:number>d.</text:number>
                    <text:p text:style-name="al">onderwijsinstellingen voor primair-, voortgezet- en speciaal onderwijs;</text:p>
                    <text:p text:style-name="al"/>
                  </text:list-item>
                  <text:list-item text:style-override="id1-3-2-2-3-2-2-4-5">
                    <text:number>e.</text:number>
                    <text:p text:style-name="al">de betreffende gemeentelijke afdelingen die belast zijn met de uitvoering van de Wmo 2015 en de Participatiewet (werk en inkomen),</text:p>
                  </text:list-item>
                </text:list>
                <text:p text:style-name="al">waarbij het belang van de jeugdige en/of ouder(s) centraal staat gelet op de behoefte aan jeugdhulp.</text:p>
              </text:section>
            </text:section>
            <text:section text:name="paragraaf_id1-3-2-2-3-3" text:style-name="paragraaf">
              <text:p text:style-name="paragraaf_kop"><text:span text:style-name="label">§</text:span> <text:span text:style-name="nr">4.</text:span> Persoonsgebonden budget</text:p>
              <text:section text:name="artikel_id1-3-2-2-3-3-2" text:style-name="artikel">
                <text:p text:style-name="artikel_kop_titel"><text:span text:style-name="artikel_kop_label">Artikel</text:span> <text:span text:style-name="artikel_kop_nr">3.2</text:span> Besteden persoonsgebonden budget buiten Tubbergen</text:p>
                <text:list text:style-name="id1-3-2-2-3-3-2-2">
                  <text:list-item text:style-override="id1-3-2-2-3-3-2-2">
                    <text:number>1.</text:number>
                    <text:p text:style-name="al">De budgethouder kan het verstrekte pgb voor ten hoogste 13 weken per kalenderjaar, waarvan zes weken aaneengesloten, inzetten voor betaling van de al ingekochte jeugdhulp die wordt geboden tijdens het verblijf buiten Tubbergen of in het buitenland.</text:p>
                  </text:list-item>
                  <text:list-item text:style-override="id1-3-2-2-3-3-2-3">
                    <text:number>2.</text:number>
                    <text:p text:style-name="al">Op de besteding van het pgb buiten Tubbergen blijven alle verplichtingen die rechtstreeks voortvloeien uit het pgb van toepassing.</text:p>
                  </text:list-item>
                  <text:list-item text:style-override="id1-3-2-2-3-3-2-4">
                    <text:number>3.</text:number>
                    <text:p text:style-name="al">Het college kan op aanvraag de termijn van zes weken verlengen als bijzondere omstandigheden daartoe aanleiding gev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iteertitel en inwerkingtreding</text:p>
              <text:list text:style-name="id1-3-2-2-4-2-2">
                <text:list-item text:style-override="id1-3-2-2-4-2-2">
                  <text:number>1.</text:number>
                  <text:p text:style-name="al">Deze regeling treedt in werking op 1 januari 2019 onder gelijktijdige intrekking van Gemeente Tubbergen; Besluit maatschappelijke ondersteuning 2017.</text:p>
                  <text:p text:style-name="al"/>
                </text:list-item>
                <text:list-item text:style-override="id1-3-2-2-4-2-3">
                  <text:number>2.</text:number>
                  <text:p text:style-name="al">Deze regeling wordt aangehaald als: Nadere regels maatschappelijke ondersteuning en jeugdhulp gemeente Tubbergen 2019.</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het college van [DATUM].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61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1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1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Tubbergen houdende regels omtrent maatschappelijke ondersteuning en jeugdhulp Nadere regels maatschappelijke ondersteuning en jeugdhulp gemeente Tubber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19</meta:user-defined>
    <meta:user-defined meta:name="OVERHEIDop.GmbID/DC.identifier">gmb-2018-277619</meta:user-defined>
    <meta:user-defined meta:name="OVERHEID.TaxonomieBeleidsagenda/OVERHEID.category">Sociale zekerheid | Organisatie en beleid</meta:user-defined>
    <meta:user-defined meta:name="OVERHEID.Gemeente/DC.spatial">Tubbergen</meta:user-defined>
    <meta:user-defined meta:name="DC.source">Onbekend;</meta:user-defined>
    <meta:user-defined meta:name="DCTERMS.alternative">Nadere regels maatschappelijke ondersteuning en jeugdhulp gemeente Tubbergen 2019</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op.betreftRegeling">CVDR618046_1</meta:user-defined>
    <meta:user-defined meta:name="OVERHEIDop.versieInformatie"/>
  </office:meta>
</office:document-meta>
</file>