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uijllaan 19 te Schijndel</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op locatie Van Tuijllaan 19 te Schijndel. De aanvraag is geregistreerd onder zaaknummer OV-2018-0880.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6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Tuijllaan 1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16</meta:user-defined>
    <meta:user-defined meta:name="OVERHEIDop.GmbID/DC.identifier">gmb-2018-27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RH 4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29 403117</meta:user-defined>
    <meta:user-defined meta:name="OVERHEIDop.versieInformatie"/>
  </office:meta>
</office:document-meta>
</file>