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3-1">
      <text:list-level-style-bullet text:bullet-char="-" text:level="1">
        <style:list-level-properties text:min-label-width="10mm"/>
      </text:list-level-style-bullet>
    </text:list-style>
    <text:list-style style:name="id1-3-2-2-2-4-6-3-3-2">
      <text:list-level-style-bullet text:bullet-char="-" text:level="1">
        <style:list-level-properties text:min-label-width="10mm"/>
      </text:list-level-style-bullet>
    </text:list-style>
    <text:list-style style:name="id1-3-2-2-2-4-6-3-3-3">
      <text:list-level-style-bullet text:bullet-char="-" text:level="1">
        <style:list-level-properties text:min-label-width="10mm"/>
      </text:list-level-style-bullet>
    </text:list-style>
    <text:list-style style:name="id1-3-2-2-2-4-6-3-3-4">
      <text:list-level-style-bullet text:bullet-char="-" text:level="1">
        <style:list-level-properties text:min-label-width="10mm"/>
      </text:list-level-style-bullet>
    </text:list-style>
    <text:list-style style:name="id1-3-2-2-2-4-6-3-3-5">
      <text:list-level-style-bullet text:bullet-char="-" text:level="1">
        <style:list-level-properties text:min-label-width="10mm"/>
      </text:list-level-style-bullet>
    </text:list-style>
    <text:list-style style:name="id1-3-2-2-2-4-6-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30-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5-14-4">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5-1-1">
      <style:table-column-properties style:rel-column-width="9*"/>
    </style:style>
    <style:style style:family="table-column" style:parent-style-name="colspec" style:name="id1-3-2-2-6-6-5-1-2">
      <style:table-column-properties style:rel-column-width="9*"/>
    </style:style>
    <style:style style:family="table-column" style:parent-style-name="colspec" style:name="id1-3-2-2-6-6-5-1-3">
      <style:table-column-properties style:rel-column-width="9*"/>
    </style:style>
    <style:style style:family="table-column" style:parent-style-name="colspec" style:name="id1-3-2-2-6-6-5-1-4">
      <style:table-column-properties style:rel-column-width="9*"/>
    </style:style>
    <style:style style:family="table-column" style:parent-style-name="colspec" style:name="id1-3-2-2-6-6-8-1-1">
      <style:table-column-properties style:rel-column-width="9*"/>
    </style:style>
    <style:style style:family="table-column" style:parent-style-name="colspec" style:name="id1-3-2-2-6-6-8-1-2">
      <style:table-column-properties style:rel-column-width="9*"/>
    </style:style>
    <style:style style:family="table-column" style:parent-style-name="colspec" style:name="id1-3-2-2-6-6-8-1-3">
      <style:table-column-properties style:rel-column-width="9*"/>
    </style:style>
    <style:style style:family="table-column" style:parent-style-name="colspec" style:name="id1-3-2-2-6-6-8-1-4">
      <style:table-column-properties style:rel-column-width="9*"/>
    </style: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style:style style:family="table-column" style:parent-style-name="colspec" style:name="id1-3-2-2-6-6-22-1-1">
      <style:table-column-properties style:rel-column-width="9*"/>
    </style:style>
    <style:style style:family="table-column" style:parent-style-name="colspec" style:name="id1-3-2-2-6-6-22-1-2">
      <style:table-column-properties style:rel-column-width="9*"/>
    </style:style>
    <style:style style:family="table-column" style:parent-style-name="colspec" style:name="id1-3-2-2-6-6-29-1-1">
      <style:table-column-properties/>
    </style:style>
    <style:style style:family="table-column" style:parent-style-name="colspec" style:name="id1-3-2-2-6-6-29-1-2">
      <style:table-column-properties/>
    </style:style>
    <style:style style:family="table-column" style:parent-style-name="colspec" style:name="id1-3-2-2-6-6-29-1-3">
      <style:table-column-properties/>
    </style:style>
    <style:style style:family="table-column" style:parent-style-name="colspec" style:name="id1-3-2-2-6-6-29-1-4">
      <style:table-column-properties/>
    </style:style>
    <style:style style:family="table-column" style:parent-style-name="colspec" style:name="id1-3-2-2-6-6-29-1-5">
      <style:table-column-properties/>
    </style:style>
    <style:style style:family="table-column" style:parent-style-name="colspec" style:name="id1-3-2-2-6-6-29-1-6">
      <style:table-column-properties/>
    </style: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style:style style:family="table-column" style:parent-style-name="colspec" style:name="id1-3-2-2-6-6-55-1-1">
      <style:table-column-properties style:rel-column-width="19*"/>
    </style:style>
    <style:style style:family="table-column" style:parent-style-name="colspec" style:name="id1-3-2-2-6-6-55-1-2">
      <style:table-column-properties style:rel-column-width="9*"/>
    </style:style>
    <style:style style:family="table-column" style:parent-style-name="colspec" style:name="id1-3-2-2-6-6-60-1-1">
      <style:table-column-properties style:rel-column-width="9*"/>
    </style:style>
    <style:style style:family="table-column" style:parent-style-name="colspec" style:name="id1-3-2-2-6-6-60-1-2">
      <style:table-column-properties style:rel-column-width="9*"/>
    </style:style>
    <text:list-style style:name="id1-3-2-2-6-6-64">
      <text:list-level-style-bullet text:bullet-char="•" text:level="1">
        <style:list-level-properties text:min-label-width="10mm"/>
      </text:list-level-style-bullet>
    </text:list-style>
    <text:list-style style:name="id1-3-2-2-6-6-64-1">
      <text:list-level-style-bullet text:bullet-char="•" text:level="1">
        <style:list-level-properties text:min-label-width="10mm"/>
      </text:list-level-style-bullet>
    </text:list-style>
    <text:list-style style:name="id1-3-2-2-6-6-64-2">
      <text:list-level-style-bullet text:bullet-char="•" text:level="1">
        <style:list-level-properties text:min-label-width="10mm"/>
      </text:list-level-style-bullet>
    </text:list-style>
    <text:list-style style:name="id1-3-2-2-6-6-64-3">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7-1">
      <text:list-level-style-bullet text:bullet-char="•" text:level="1">
        <style:list-level-properties text:min-label-width="10mm"/>
      </text:list-level-style-bullet>
    </text:list-style>
    <text:list-style style:name="id1-3-2-2-6-6-67-2">
      <text:list-level-style-bullet text:bullet-char="•" text:level="1">
        <style:list-level-properties text:min-label-width="10mm"/>
      </text:list-level-style-bullet>
    </text:list-style>
    <style:style style:family="table-column" style:parent-style-name="colspec" style:name="id1-3-2-2-6-6-74-1-1">
      <style:table-column-properties style:rel-column-width="28*"/>
    </style:style>
    <style:style style:family="table-column" style:parent-style-name="colspec" style:name="id1-3-2-2-6-6-74-1-2">
      <style:table-column-properties style:rel-column-width="9*"/>
    </style:style>
    <style:style style:family="table-column" style:parent-style-name="colspec" style:name="id1-3-2-2-6-6-74-1-3">
      <style:table-column-properties style:rel-column-width="9*"/>
    </style:style>
    <style:style style:family="table-column" style:parent-style-name="colspec" style:name="id1-3-2-2-6-6-82-1-1">
      <style:table-column-properties style:rel-column-width="19*"/>
    </style:style>
    <style:style style:family="table-column" style:parent-style-name="colspec" style:name="id1-3-2-2-6-6-82-1-2">
      <style:table-column-properties style:rel-column-width="9*"/>
    </style:style>
    <style:style style:family="table-column" style:parent-style-name="colspec" style:name="id1-3-2-2-6-6-88-1-1">
      <style:table-column-properties style:rel-column-width="19*"/>
    </style:style>
    <style:style style:family="table-column" style:parent-style-name="colspec" style:name="id1-3-2-2-6-6-88-1-2">
      <style:table-column-properties style:rel-column-width="9*"/>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8">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10">
      <text:list-level-style-bullet text:bullet-char="•" text:level="1">
        <style:list-level-properties text:min-label-width="10mm"/>
      </text:list-level-style-bullet>
    </text:list-style>
    <text:list-style style:name="id1-3-2-2-7-3-9-11">
      <text:list-level-style-bullet text:bullet-char="•" text:level="1">
        <style:list-level-properties text:min-label-width="10mm"/>
      </text:list-level-style-bullet>
    </text:list-style>
    <text:list-style style:name="id1-3-2-2-7-3-9-12">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4">
      <text:list-level-style-bullet text:bullet-char="•" text:level="1">
        <style:list-level-properties text:min-label-width="10mm"/>
      </text:list-level-style-bullet>
    </text:list-style>
    <text:list-style style:name="id1-3-2-2-7-3-9-15">
      <text:list-level-style-bullet text:bullet-char="•" text:level="1">
        <style:list-level-properties text:min-label-width="10mm"/>
      </text:list-level-style-bullet>
    </text:list-style>
    <text:list-style style:name="id1-3-2-2-7-3-9-16">
      <text:list-level-style-bullet text:bullet-char="•" text:level="1">
        <style:list-level-properties text:min-label-width="10mm"/>
      </text:list-level-style-bullet>
    </text:list-style>
    <text:list-style style:name="id1-3-2-2-7-3-9-17">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0-5">
      <text:list-level-style-bullet text:bullet-char="•" text:level="1">
        <style:list-level-properties text:min-label-width="10mm"/>
      </text:list-level-style-bullet>
    </text:list-style>
    <text:list-style style:name="id1-3-2-2-7-4-30-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0-6">
      <text:list-level-style-bullet text:bullet-char="•" text:level="1">
        <style:list-level-properties text:min-label-width="10mm"/>
      </text:list-level-style-bullet>
    </text:list-style>
    <text:list-style style:name="id1-3-2-2-7-4-40-7">
      <text:list-level-style-bullet text:bullet-char="•" text:level="1">
        <style:list-level-properties text:min-label-width="10mm"/>
      </text:list-level-style-bullet>
    </text:list-style>
    <text:list-style style:name="id1-3-2-2-7-4-40-8">
      <text:list-level-style-bullet text:bullet-char="•" text:level="1">
        <style:list-level-properties text:min-label-width="10mm"/>
      </text:list-level-style-bullet>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3">
      <text:list-level-style-bullet text:bullet-char="•" text:level="1">
        <style:list-level-properties text:min-label-width="10mm"/>
      </text:list-level-style-bullet>
    </text:list-style>
    <text:list-style style:name="id1-3-2-2-7-14-13-1">
      <text:list-level-style-bullet text:bullet-char="•" text:level="1">
        <style:list-level-properties text:min-label-width="10mm"/>
      </text:list-level-style-bullet>
    </text:list-style>
    <text:list-style style:name="id1-3-2-2-7-14-13-2">
      <text:list-level-style-bullet text:bullet-char="•" text:level="1">
        <style:list-level-properties text:min-label-width="10mm"/>
      </text:list-level-style-bullet>
    </text:list-style>
    <text:list-style style:name="id1-3-2-2-7-14-13-3">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5-3-4">
      <text:list-level-style-bullet text:bullet-char="•" text:level="1">
        <style:list-level-properties text:min-label-width="10mm"/>
      </text:list-level-style-bullet>
    </text:list-style>
    <text:list-style style:name="id1-3-2-2-7-15-3-5">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3">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9-1">
      <text:list-level-style-bullet text:bullet-char="•" text:level="1">
        <style:list-level-properties text:min-label-width="10mm"/>
      </text:list-level-style-bullet>
    </text:list-style>
    <text:list-style style:name="id1-3-2-2-7-17-9-2">
      <text:list-level-style-bullet text:bullet-char="•" text:level="1">
        <style:list-level-properties text:min-label-width="10mm"/>
      </text:list-level-style-bullet>
    </text:list-style>
    <text:list-style style:name="id1-3-2-2-7-17-9-3">
      <text:list-level-style-bullet text:bullet-char="•" text:level="1">
        <style:list-level-properties text:min-label-width="10mm"/>
      </text:list-level-style-bullet>
    </text:list-style>
    <text:list-style style:name="id1-3-2-2-7-17-9-4">
      <text:list-level-style-bullet text:bullet-char="•" text:level="1">
        <style:list-level-properties text:min-label-width="10mm"/>
      </text:list-level-style-bullet>
    </text:list-style>
    <text:list-style style:name="id1-3-2-2-7-17-9-5">
      <text:list-level-style-bullet text:bullet-char="•" text:level="1">
        <style:list-level-properties text:min-label-width="10mm"/>
      </text:list-level-style-bullet>
    </text:list-style>
    <text:list-style style:name="id1-3-2-2-7-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2-3-3">
      <text:list-level-style-bullet text:bullet-char="•" text:level="1">
        <style:list-level-properties text:min-label-width="10mm"/>
      </text:list-level-style-bullet>
    </text:list-style>
    <text:list-style style:name="id1-3-2-2-7-19-12-3-3-1">
      <text:list-level-style-bullet text:bullet-char="•" text:level="1">
        <style:list-level-properties text:min-label-width="10mm"/>
      </text:list-level-style-bullet>
    </text:list-style>
    <text:list-style style:name="id1-3-2-2-7-19-12-3-3-2">
      <text:list-level-style-bullet text:bullet-char="•" text:level="1">
        <style:list-level-properties text:min-label-width="10mm"/>
      </text:list-level-style-bullet>
    </text:list-style>
    <text:list-style style:name="id1-3-2-2-7-19-12-3-3-3">
      <text:list-level-style-bullet text:bullet-char="•" text:level="1">
        <style:list-level-properties text:min-label-width="10mm"/>
      </text:list-level-style-bullet>
    </text:list-style>
    <text:list-style style:name="id1-3-2-2-7-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0-2">
      <text:list-level-style-bullet text:bullet-char="•" text:level="1">
        <style:list-level-properties text:min-label-width="10mm"/>
      </text:list-level-style-bullet>
    </text:list-style>
    <text:list-style style:name="id1-3-2-2-8-4-20-3">
      <text:list-level-style-bullet text:bullet-char="•" text:level="1">
        <style:list-level-properties text:min-label-width="10mm"/>
      </text:list-level-style-bullet>
    </text:list-style>
    <text:list-style style:name="id1-3-2-2-8-4-20-4">
      <text:list-level-style-bullet text:bullet-char="•" text:level="1">
        <style:list-level-properties text:min-label-width="10mm"/>
      </text:list-level-style-bullet>
    </text:list-style>
    <text:list-style style:name="id1-3-2-2-8-4-20-5">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6">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8-6-29-6">
      <text:list-level-style-bullet text:bullet-char="•" text:level="1">
        <style:list-level-properties text:min-label-width="10mm"/>
      </text:list-level-style-bullet>
    </text:list-style>
    <text:list-style style:name="id1-3-2-2-8-6-29-7">
      <text:list-level-style-bullet text:bullet-char="•" text:level="1">
        <style:list-level-properties text:min-label-width="10mm"/>
      </text:list-level-style-bullet>
    </text:list-style>
    <text:list-style style:name="id1-3-2-2-8-6-29-8">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text:list-style style:name="id1-3-2-2-9-7-6-3">
      <text:list-level-style-bullet text:bullet-char="•" text:level="1">
        <style:list-level-properties text:min-label-width="10mm"/>
      </text:list-level-style-bullet>
    </text:list-style>
    <text:list-style style:name="id1-3-2-2-9-7-6-4">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0-1">
      <text:list-level-style-bullet text:bullet-char="•" text:level="1">
        <style:list-level-properties text:min-label-width="10mm"/>
      </text:list-level-style-bullet>
    </text:list-style>
    <text:list-style style:name="id1-3-2-2-11-8-20-2">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1-1">
      <text:list-level-style-bullet text:bullet-char="•" text:level="1">
        <style:list-level-properties text:min-label-width="10mm"/>
      </text:list-level-style-bullet>
    </text:list-style>
    <text:list-style style:name="id1-3-2-2-11-8-31-2">
      <text:list-level-style-bullet text:bullet-char="•" text:level="1">
        <style:list-level-properties text:min-label-width="10mm"/>
      </text:list-level-style-bullet>
    </text:list-style>
    <text:list-style style:name="id1-3-2-2-11-8-31-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14">
      <text:list-level-style-bullet text:bullet-char="•" text:level="1">
        <style:list-level-properties text:min-label-width="10mm"/>
      </text:list-level-style-bullet>
    </text:list-style>
    <text:list-style style:name="id1-3-2-2-11-11-14-1">
      <text:list-level-style-bullet text:bullet-char="•" text:level="1">
        <style:list-level-properties text:min-label-width="10mm"/>
      </text:list-level-style-bullet>
    </text:list-style>
    <text:list-style style:name="id1-3-2-2-11-11-14-2">
      <text:list-level-style-bullet text:bullet-char="•" text:level="1">
        <style:list-level-properties text:min-label-width="10mm"/>
      </text:list-level-style-bullet>
    </text:list-style>
    <text:list-style style:name="id1-3-2-2-11-11-14-3">
      <text:list-level-style-bullet text:bullet-char="•" text:level="1">
        <style:list-level-properties text:min-label-width="10mm"/>
      </text:list-level-style-bullet>
    </text:list-style>
    <text:list-style style:name="id1-3-2-2-11-11-14-4">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6-1">
      <text:list-level-style-bullet text:bullet-char="•" text:level="1">
        <style:list-level-properties text:min-label-width="10mm"/>
      </text:list-level-style-bullet>
    </text:list-style>
    <text:list-style style:name="id1-3-2-2-11-13-6-2">
      <text:list-level-style-bullet text:bullet-char="•" text:level="1">
        <style:list-level-properties text:min-label-width="10mm"/>
      </text:list-level-style-bullet>
    </text:list-style>
    <text:list-style style:name="id1-3-2-2-11-13-6-3">
      <text:list-level-style-bullet text:bullet-char="•" text:level="1">
        <style:list-level-properties text:min-label-width="10mm"/>
      </text:list-level-style-bullet>
    </text:list-style>
    <text:list-style style:name="id1-3-2-2-11-13-6-4">
      <text:list-level-style-bullet text:bullet-char="•" text:level="1">
        <style:list-level-properties text:min-label-width="10mm"/>
      </text:list-level-style-bullet>
    </text:list-style>
    <text:list-style style:name="id1-3-2-2-11-13-6-5">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4-1">
      <text:list-level-style-bullet text:bullet-char="•" text:level="1">
        <style:list-level-properties text:min-label-width="10mm"/>
      </text:list-level-style-bullet>
    </text:list-style>
    <text:list-style style:name="id1-3-2-2-11-13-14-2">
      <text:list-level-style-bullet text:bullet-char="•" text:level="1">
        <style:list-level-properties text:min-label-width="10mm"/>
      </text:list-level-style-bullet>
    </text:list-style>
    <text:list-style style:name="id1-3-2-2-11-13-14-3">
      <text:list-level-style-bullet text:bullet-char="•" text:level="1">
        <style:list-level-properties text:min-label-width="10mm"/>
      </text:list-level-style-bullet>
    </text:list-style>
    <text:list-style style:name="id1-3-2-2-11-13-14-4">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6-1">
      <text:list-level-style-bullet text:bullet-char="•" text:level="1">
        <style:list-level-properties text:min-label-width="10mm"/>
      </text:list-level-style-bullet>
    </text:list-style>
    <text:list-style style:name="id1-3-2-2-11-14-6-2">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1-15-10-1">
      <text:list-level-style-bullet text:bullet-char="•" text:level="1">
        <style:list-level-properties text:min-label-width="10mm"/>
      </text:list-level-style-bullet>
    </text:list-style>
    <text:list-style style:name="id1-3-2-2-11-15-10-2">
      <text:list-level-style-bullet text:bullet-char="•" text:level="1">
        <style:list-level-properties text:min-label-width="10mm"/>
      </text:list-level-style-bullet>
    </text:list-style>
    <text:list-style style:name="id1-3-2-2-11-15-10-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6-4-2">
      <text:list-level-style-bullet text:bullet-char="•" text:level="1">
        <style:list-level-properties text:min-label-width="10mm"/>
      </text:list-level-style-bullet>
    </text:list-style>
    <text:list-style style:name="id1-3-2-2-11-16-4-3">
      <text:list-level-style-bullet text:bullet-char="•" text:level="1">
        <style:list-level-properties text:min-label-width="10mm"/>
      </text:list-level-style-bullet>
    </text:list-style>
    <text:list-style style:name="id1-3-2-2-11-17-15">
      <text:list-level-style-bullet text:bullet-char="•" text:level="1">
        <style:list-level-properties text:min-label-width="10mm"/>
      </text:list-level-style-bullet>
    </text:list-style>
    <text:list-style style:name="id1-3-2-2-11-17-15-1">
      <text:list-level-style-bullet text:bullet-char="•" text:level="1">
        <style:list-level-properties text:min-label-width="10mm"/>
      </text:list-level-style-bullet>
    </text:list-style>
    <text:list-style style:name="id1-3-2-2-11-17-15-2">
      <text:list-level-style-bullet text:bullet-char="•" text:level="1">
        <style:list-level-properties text:min-label-width="10mm"/>
      </text:list-level-style-bullet>
    </text:list-style>
    <text:list-style style:name="id1-3-2-2-11-17-1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7-1">
      <text:list-level-style-bullet text:bullet-char="•" text:level="1">
        <style:list-level-properties text:min-label-width="10mm"/>
      </text:list-level-style-bullet>
    </text:list-style>
    <text:list-style style:name="id1-3-2-2-12-8-17-2">
      <text:list-level-style-bullet text:bullet-char="•" text:level="1">
        <style:list-level-properties text:min-label-width="10mm"/>
      </text:list-level-style-bullet>
    </text:list-style>
    <text:list-style style:name="id1-3-2-2-12-8-1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1">
      <text:list-level-style-bullet text:bullet-char="•" text:level="1">
        <style:list-level-properties text:min-label-width="10mm"/>
      </text:list-level-style-bullet>
    </text:list-style>
    <text:list-style style:name="id1-3-2-2-13-3-11-2">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4-1">
      <text:list-level-style-bullet text:bullet-char="•" text:level="1">
        <style:list-level-properties text:min-label-width="10mm"/>
      </text:list-level-style-bullet>
    </text:list-style>
    <text:list-style style:name="id1-3-2-2-13-3-14-2">
      <text:list-level-style-bullet text:bullet-char="•" text:level="1">
        <style:list-level-properties text:min-label-width="10mm"/>
      </text:list-level-style-bullet>
    </text:list-style>
    <text:list-style style:name="id1-3-2-2-13-3-1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maatschappelijke ondersteuning Beleidsregels maatschappelijke ondersteuning gemeente Tubberg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Wet maatschappelijke ondersteuning 2015</text:p>
              </text:list-item>
              <text:list-item text:style-override="id1-3-2-1-1-4-3">
                <text:number>-</text:number>
                <text:p text:style-name="al"> de Verordening maatschappelijke ondersteuning gemeente Tubbergen 2019;</text:p>
              </text:list-item>
              <text:list-item text:style-override="id1-3-2-1-1-4-4">
                <text:number>-</text:number>
                <text:p text:style-name="al"> de Nadere regels maatschappelijke ondersteuning gemeente Tubbergen 2019;</text:p>
              </text:list-item>
            </text:list>
            <text:p text:style-name="al"/>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Tubbergen 2019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 1.2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19;</text:p>
                </text:list-item>
                <text:list-item text:style-override="id1-3-2-2-1-3-3-2">
                  <text:number>•</text:number>
                  <text:p text:style-name="al">Gewaarborgde hulp: hulp van een derde die door de cliënt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Tubbergen 2019;</text:p>
                </text:list-item>
                <text:list-item text:style-override="id1-3-2-2-1-3-3-4">
                  <text:number>•</text:number>
                  <text:p text:style-name="al">Uitraasruimte: een verblijfsruimte waar de cliënt die vanwege een gedragsstoornis ernstig ontremd gedrag vertoont zich kan afzonderen of tot rust kan komen;</text:p>
                </text:list-item>
                <text:list-item text:style-override="id1-3-2-2-1-3-3-5">
                  <text:number>•</text:number>
                  <text:p text:style-name="al">Verordening: Verordening maatschappelijke ondersteuning gemeente Tubbergen 2019;</text:p>
                </text:list-item>
                <text:list-item text:style-override="id1-3-2-2-1-3-3-6">
                  <text:number>•</text:number>
                  <text:p text:style-name="al">Wet: Wet maatschappelijke ondersteuning.</text:p>
                </text:list-item>
              </text:list>
              <text:p text:style-name="al">Verder geldt dat alle begrippen die in deze Beleidsregels worden gebruikt hebben dezelfde betekenis als in de wet en de daarop gebaseerde lagere regelgeving, de Verordening maatschappelijke ondersteuning gemeente Tubbergen 2019,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 2 De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 2.1 Inleiding</text:p>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Tubbergen duidelijk is hoe het college te werk gaat nadat zij zich hebben gemeld. Daarbij kan de cliënt gebruik maken van cliëntondersteuning. De wet schrijft voor dat het college een verslag aan de cliënt verstrekt met daarin de onderzoeksresultaten. Daaruit kan de cliënt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 2.2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 allereerst vaststellen:</text:p>
              <text:list text:style-name="id1-3-2-2-2-4-6">
                <text:list-item text:style-override="id1-3-2-2-2-4-6-1">
                  <text:number>•</text:number>
                  <text:p text:style-name="al">wat de hulpvraag is; en</text:p>
                </text:list-item>
                <text:list-item text:style-override="id1-3-2-2-2-4-6-2">
                  <text:number>•</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text:number>
                  <text:p text:style-name="al">wanneer die problemen voldoende concreet in kaart zijn gebracht, kan worden bepaald welke ondersteuning naar aard en omvang nodig is. Het onderzoek moet er vervolgens op gericht zijn of en in hoeverre:</text:p>
                  <text:list text:style-name="id1-3-2-2-2-4-6-3-3">
                    <text:list-item text:style-override="id1-3-2-2-2-4-6-3-3-1">
                      <text:number>-</text:number>
                      <text:p text:style-name="al">de eigen mogelijkheden,</text:p>
                    </text:list-item>
                    <text:list-item text:style-override="id1-3-2-2-2-4-6-3-3-2">
                      <text:number>-</text:number>
                      <text:p text:style-name="al">gebruikelijke hulp,</text:p>
                    </text:list-item>
                    <text:list-item text:style-override="id1-3-2-2-2-4-6-3-3-3">
                      <text:number>-</text:number>
                      <text:p text:style-name="al">mantelzorg,</text:p>
                    </text:list-item>
                    <text:list-item text:style-override="id1-3-2-2-2-4-6-3-3-4">
                      <text:number>-</text:number>
                      <text:p text:style-name="al">ondersteuning door andere personen uit het sociale netwerk, en</text:p>
                    </text:list-item>
                    <text:list-item text:style-override="id1-3-2-2-2-4-6-3-3-5">
                      <text:number>-</text:number>
                      <text:p text:style-name="al">voorliggende (algemene) voorzieningen,</text:p>
                    </text:list-item>
                  </text:list>
                </text:list-item>
                <text:list-item text:style-override="id1-3-2-2-2-4-6-4">
                  <text:number/>
                  <text:p text:style-name="al">de nodige hulp en ondersteuning kunnen bied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text:p>
            </text:section>
            <text:section text:name="artikel_id1-3-2-2-2-5" text:style-name="artikel">
              <text:p text:style-name="artikel_kop_titel"><text:span text:style-name="artikel_kop_label"/> <text:span text:style-name="artikel_kop_nr"/> 2.3 Spoedeisend geval</text:p>
              <text:p text:style-name="al">Aangezien het onderzoek zes weken in beslag kan nemen, moet het college tijdens het onderzoek na een melding in spoedeisende gevallen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section>
            <text:section text:name="artikel_id1-3-2-2-2-6" text:style-name="artikel">
              <text:p text:style-name="artikel_kop_titel"><text:span text:style-name="artikel_kop_label"/> <text:span text:style-name="artikel_kop_nr"/> 2.4 Inlichtingen- en medewerkingsplicht</text:p>
              <text:p text:style-name="al">Om een onderzoek volledig uit te kunnen voeren is het van belang dat de cliënt daaraan zijn medewerking verleend.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7" text:style-name="artikel">
              <text:p text:style-name="artikel_kop_titel"><text:span text:style-name="artikel_kop_label"/> <text:span text:style-name="artikel_kop_nr"/> 2.5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section>
            <text:section text:name="artikel_id1-3-2-2-2-8" text:style-name="artikel">
              <text:p text:style-name="artikel_kop_titel"><text:span text:style-name="artikel_kop_label"/> <text:span text:style-name="artikel_kop_nr"/> 2.6 Maatwerk</text:p>
              <text:p text:style-name="al">Een cliënt die zijn hoofdverblijf heeft of zal hebben in de gemeente Tubbergen komt in aanmerking voor een maatwerkvoorziening in verband met de door hem ondervonden beperkingen in de zelfredzaamheid of participatie, voor zover de cliënt deze beperkingen naar het oordeel van het college niet:</text:p>
              <text:list text:style-name="id1-3-2-2-2-8-3">
                <text:list-item text:style-override="id1-3-2-2-2-8-3-1">
                  <text:number>a.</text:number>
                  <text:p text:style-name="al">op eigen kracht;</text:p>
                </text:list-item>
                <text:list-item text:style-override="id1-3-2-2-2-8-3-2">
                  <text:number>b.</text:number>
                  <text:p text:style-name="al">met gebruikelijke hulp;</text:p>
                </text:list-item>
                <text:list-item text:style-override="id1-3-2-2-2-8-3-3">
                  <text:number>c.</text:number>
                  <text:p text:style-name="al">met mantelzorg of met hulp van andere personen uit zijn sociale netwerk; dan wel</text:p>
                </text:list-item>
                <text:list-item text:style-override="id1-3-2-2-2-8-3-4">
                  <text:number>d.</text:number>
                  <text:p text:style-name="al">met gebruikmaking van algemene voorzieningen,</text:p>
                </text:list-item>
              </text:list>
              <text:p text:style-name="al">kan verminderen of wegnemen.</text:p>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section>
            <text:section text:name="artikel_id1-3-2-2-2-9" text:style-name="artikel">
              <text:p text:style-name="artikel_kop_titel"><text:span text:style-name="artikel_kop_label"/> <text:span text:style-name="artikel_kop_nr"/> 2.7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dragen bij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 Beleidsregels strekken ertoe tot een goed samenhangend stelsel over de beoordeling van ondersteuning te komen voor inwoners van de gemeente Tubbergen die niet of nog niet zelf dan wel met hulp van anderen in staat zijn tot zelfredzaamheid en/of participatie. Kernbegrippen zijn:</text:p>
              <text:list text:style-name="id1-3-2-2-2-9-5">
                <text:list-item text:style-override="id1-3-2-2-2-9-5-1">
                  <text:number>•</text:number>
                  <text:p text:style-name="al">eigen verantwoordelijkheid;</text:p>
                </text:list-item>
                <text:list-item text:style-override="id1-3-2-2-2-9-5-2">
                  <text:number>•</text:number>
                  <text:p text:style-name="al">uitgaan van te bereiken resultaten; en</text:p>
                </text:list-item>
                <text:list-item text:style-override="id1-3-2-2-2-9-5-3">
                  <text:number>•</text:number>
                  <text:p text:style-name="al">het leveren van maatwerk.</text:p>
                </text:list-item>
              </text:list>
            </text:section>
            <text:section text:name="artikel_id1-3-2-2-2-10" text:style-name="artikel">
              <text:p text:style-name="artikel_kop_titel"><text:span text:style-name="artikel_kop_label"/> <text:span text:style-name="artikel_kop_nr"/> 2.8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het overgangsrecht (art. 2.3.5, zesde lid, en art. 8.6.a van de wet). Opgemerkt wordt dat het hier bedoelde overgangsrecht niet geldt als de ondersteuningsbehoefte betrekking heeft op: huishoudelijke ondersteuning, begeleiding, groepsondersteuning of kortdurend verblijf. Dat wil zeggen dat het college bij de melding van hulpvraag altijd onderzoekt of de cliënt in aanmerking kan komen voor een indicatie. Opgemerkt wordt dat het hebben van een psychiatrische grondslag alleen geen toegang geeft tot de Wlz (art. 3.2.1 Wlz). Er is wel een wetswijziging aangekondigd die daar verandering in aanbrengt. De beoogde inwerkingtreding is 1 januari 2021.</text:p>
            </text:section>
            <text:p text:style-name="hoofdstuk_bottom"/>
          </text:section>
          <text:section text:name="hoofdstuk_id1-3-2-2-3" text:style-name="hoofdstuk">
            <text:p text:style-name="hoofdstuk_kop"><text:span text:style-name="label"/> <text:span text:style-name="nr"/> 3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 3.1 Inleiding</text:p>
              <text:p text:style-name="al">De cliënt die zijn hoofdverblijf heeft of zal hebben in de gemeente Tubbergen kan aanspraak maken op ondersteuning van de gemeente Tubbergen. Door de toevoeging ‘zal hebben’ wordt cliënten niet de mogelijkheid ontnomen naar de gemeente Tubbergen te verhuizen. </text:p>
            </text:section>
            <text:section text:name="artikel_id1-3-2-2-3-4" text:style-name="artikel">
              <text:p text:style-name="artikel_kop_titel"><text:span text:style-name="artikel_kop_label"/> <text:span text:style-name="artikel_kop_nr"/> 3.2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Personen uit het sociale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text:p>
            </text:section>
            <text:section text:name="artikel_id1-3-2-2-3-5" text:style-name="artikel">
              <text:p text:style-name="artikel_kop_titel"><text:span text:style-name="artikel_kop_label"/> <text:span text:style-name="artikel_kop_nr"/> 3.3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Hierna staan een aantal voorbeelden genoemd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redelijkerwijs aanvaardbaar tijdsbestek geen uitzicht op opheffing van die gebreken, dan zal het college een maatwerkvoorziening al dan niet in de vorm van een financiële maatwerkvoorzien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3-6" text:style-name="artikel">
              <text:p text:style-name="artikel_kop_titel"><text:span text:style-name="artikel_kop_label"/> <text:span text:style-name="artikel_kop_nr"/> 3.4 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6-6">
                <text:list-item text:style-override="id1-3-2-2-3-6-6-1">
                  <text:number>1.</text:number>
                  <text:p text:style-name="al">normaal in de handel verkrijgbaar is; en</text:p>
                </text:list-item>
                <text:list-item text:style-override="id1-3-2-2-3-6-6-2">
                  <text:number>2.</text:number>
                  <text:p text:style-name="al">niet specifiek is bedoeld voor mensen met beperkingen; en</text:p>
                </text:list-item>
                <text:list-item text:style-override="id1-3-2-2-3-6-6-3">
                  <text:number>3.</text:number>
                  <text:p text:style-name="al">niet substantieel duurder is dan vergelijkbare producten; en</text:p>
                </text:list-item>
                <text:list-item text:style-override="id1-3-2-2-3-6-6-4">
                  <text:number>4.</text:number>
                  <text:p text:style-name="al">naar geldende maatschappelijke normen past binnen het normale bestedingspatroon van de cliënt.</text:p>
                </text:list-item>
              </text:list>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 Het college beoordeelt de hier bovengenoemde vragen in hun onderlinge samenhang. Het enkele feit dat een zaak of een dienst normaal in de handel verkrijgbaar is wil nog niet zeggen dat het naar geldende maatschappelijke normen voor de persoon van de cliënt past binnen zijn normale bestedingspatroon. Dat vraagt dus telkens om een oordeel hoe het verstrekken van een maatwerkvoorziening aan een cliënt zich verhoudt tot de aanschaf (lees ook het kunnen beschikken) over een dergelijke zaak door een vergelijkbare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zaak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budget niet mag besteden aan een voor hem algemeen gebruikelijke zaak of dienst (zie art. 5.2, eerste lid, van de verordening).</text:p>
              <text:p text:style-name="al"/>
              <text:p text:style-name="al">
              <text:span text:style-name="nadrukcur">Betaalbaarheid 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 Denk vooral aan plotseling opgetreden beperkingen omdat de persoon in dat geval niet had kunnen voorzien dat hij aangewezen zou zijn op een dergelijke zaak. Wat onder plotseling wordt verstaan is in ieder geval afhankelijk van de algemene levensduur van de betreffende zaak.</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In de Nadere regels worden de afschrijftermijnen van een aantal zaken genoemd. Voor personen met en zonder beperkingen geldt dat zaken na verloop van tijd moeten worden vervangen of aangepast aan de eisen van de tijd.</text:p>
              <text:p text:style-name="al"/>
              <text:p text:style-name="al">
              <text:span text:style-name="nadrukcur">Meerkosten</text:span>
            </text:p>
              <text:p text:style-name="al">Noodzakelijke meerkosten bij de aanschaf van een zaak die voor een persoon als de aanvrager algemeen gebruikelijk is, kunnen soms toch onder de ondersteuningsplicht van het college vallen. Voorbeelden hiervan zijn:</text:p>
              <text:list text:style-name="id1-3-2-2-3-6-30">
                <text:list-item text:style-override="id1-3-2-2-3-6-30-1">
                  <text:number>•</text:number>
                  <text:p text:style-name="al">Meerkosten van een aankleedblad of aankleedtafel.</text:p>
                </text:list-item>
                <text:list-item text:style-override="id1-3-2-2-3-6-30-2">
                  <text:number>•</text:number>
                  <text:p text:style-name="al">De aanpassingen aan een bakfiets die nodig zijn voor bijvoorbeeld het vervoer van de buggy of zuurstoffles.</text:p>
                </text:list-item>
                <text:list-item text:style-override="id1-3-2-2-3-6-30-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zaak,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section>
            <text:p text:style-name="hoofdstuk_bottom"/>
          </text:section>
          <text:section text:name="hoofdstuk_id1-3-2-2-4" text:style-name="hoofdstuk">
            <text:p text:style-name="hoofdstuk_kop"><text:span text:style-name="label"/> <text:span text:style-name="nr"/> 4 Gebruikelijke hulp</text:p>
            <text:section text:name="artikel_id1-3-2-2-4-2" text:style-name="artikel">
              <text:p text:style-name="artikel_kop_titel"><text:span text:style-name="artikel_kop_label"/> <text:span text:style-name="artikel_kop_nr"/> </text:p>
              <text:p text:style-name="al">
              <text:span text:style-name="nadrukcur">Artikel 1.1 van de wet (definitie)</text:span>
            </text:p>
              <text:p text:style-name="al">
              <text:span text:style-name="nadrukcur">Artikel 3.1, eerste lid, van de verordening (beoordeling aanspraak)</text:span>
            </text:p>
            </text:section>
            <text:section text:name="artikel_id1-3-2-2-4-3" text:style-name="artikel">
              <text:p text:style-name="artikel_kop_titel"><text:span text:style-name="artikel_kop_label"/> <text:span text:style-name="artikel_kop_nr"/> 4.1 Inleiding</text:p>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text:p>
            </text:section>
            <text:section text:name="artikel_id1-3-2-2-4-4" text:style-name="artikel">
              <text:p text:style-name="artikel_kop_titel"><text:span text:style-name="artikel_kop_label"/> <text:span text:style-name="artikel_kop_nr"/> 4.2 Beleidsuitgangspunten</text:p>
              <text:p text:style-name="al">In de wet staat voorop dat allereerst wordt bezien of en in hoeverre iemand zelf dan wel met gebruikelijke hulp in staat is zijn problemen (beperkingen) op te lossen of te verminderen.</text:p>
              <text:p text:style-name="al"/>
              <text:p text:style-name="al">Onder gebruikelijke hulp wordt in ieder geval verstaan:</text:p>
              <text:list text:style-name="id1-3-2-2-4-4-5">
                <text:list-item text:style-override="id1-3-2-2-4-4-5-1">
                  <text:number>•</text:number>
                  <text:p text:style-name="al">het overnemen van of ondersteunen bij het uitvoeren van huishoudelijke taken;</text:p>
                </text:list-item>
                <text:list-item text:style-override="id1-3-2-2-4-4-5-2">
                  <text:number>•</text:number>
                  <text:p text:style-name="al">het overnemen van of ondersteunen bij het uitvoeren van de (financiële) administratie;</text:p>
                </text:list-item>
                <text:list-item text:style-override="id1-3-2-2-4-4-5-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section>
            <text:section text:name="artikel_id1-3-2-2-4-5" text:style-name="artikel">
              <text:p text:style-name="artikel_kop_titel"><text:span text:style-name="artikel_kop_label"/> <text:span text:style-name="artikel_kop_nr"/> 4.3 Beoordelingskader gebruikelijke hulp</text:p>
              <text:p text:style-name="al">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text:p>
              <text:p text:style-name="al"/>
              <text:p text:style-name="al">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zich baseert het college op de volgende feiten en omstandigheden:</text:p>
              <text:list text:style-name="id1-3-2-2-4-5-7">
                <text:list-item text:style-override="id1-3-2-2-4-5-7-1">
                  <text:number>1.</text:number>
                  <text:p text:style-name="al">De aard, omvang en te verwachten duur van de ondersteuningsbehoefte van de cliënt.</text:p>
                </text:list-item>
                <text:list-item text:style-override="id1-3-2-2-4-5-7-2">
                  <text:number>2.</text:number>
                  <text:p text:style-name="al">De aard van de relatie van de persoon binnen de leefeenheid met de cliënt, tenzij het huishoudelijke ondersteuning betreft.</text:p>
                </text:list-item>
                <text:list-item text:style-override="id1-3-2-2-4-5-7-3">
                  <text:number>3.</text:number>
                  <text:p text:style-name="al">De leeftijd en de ontwikkelingsfase van inwonende kinderen.</text:p>
                </text:list-item>
                <text:list-item text:style-override="id1-3-2-2-4-5-7-4">
                  <text:number>4.</text:number>
                  <text:p text:style-name="al">De leerbaarheid van de cliënt en/of de personen van wie gebruikelijke hulp kan worden gevergd.</text:p>
                </text:list-item>
              </text:list>
              <text:p text:style-name="al"/>
              <text:p text:style-name="al">Ad. 1 De aard, omvang en te verwachten duur van de ondersteuningsbehoefte van de cliënt</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14">
                <text:list-item text:style-override="id1-3-2-2-4-5-14-1">
                  <text:number>•</text:number>
                  <text:p text:style-name="al">Zelfzorg;</text:p>
                </text:list-item>
                <text:list-item text:style-override="id1-3-2-2-4-5-14-2">
                  <text:number>•</text:number>
                  <text:p text:style-name="al">de thuisadministratie;</text:p>
                </text:list-item>
                <text:list-item text:style-override="id1-3-2-2-4-5-14-3">
                  <text:number>•</text:number>
                  <text:p text:style-name="al">het plannen of ondernemen van dagelijkse activiteiten in het kader van participatie; of</text:p>
                </text:list-item>
                <text:list-item text:style-override="id1-3-2-2-4-5-14-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an worden geboden. Zie verder onder het kopje ‘de aard van de relatie van de persoon binnen de leefeenheid met de cliënt’ van deze beleidsregels.</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text:p>
              <text:p text:style-name="al">Ook kan de cliënt zijn aangewezen op permanent toezicht hetgeen zware eisen zal stellen aan de persoon die dat toezicht biedt. Permanent toezicht of 24 uurs ondersteuning in de nabijheid valt niet onder gebruikelijke hulp. De vraag is dan of deze persoon nog in staat is om daarnaast gebruikelijke hulp te bieden, zoals het uitvoeren van huishoudelijke taken.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dan kan het college een maatwerkvoorziening verstrekken.</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gaan om hulp bij of het overnemen van activiteiten of taken die naar algemene aanvaardbare opvattingen tot de (persoonlijke) levenssfeer behoort en dat om die reden geacht wordt onderling aan elkaar te worden geboden.</text:p>
              <text:p text:style-name="al"/>
              <text:p text:style-name="al">Ad. 2. De aard van de relatie van de persoon binnen de leefeenheid met de cliënt</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29">
                <text:list-item text:style-override="id1-3-2-2-4-5-29-1">
                  <text:number>•</text:number>
                  <text:p text:style-name="al">bij een bezoek aan de familie, vrienden, huisarts, et cetera. Denk ook aan het vervoer;</text:p>
                </text:list-item>
                <text:list-item text:style-override="id1-3-2-2-4-5-29-2">
                  <text:number>•</text:number>
                  <text:p text:style-name="al">bij of het overnemen van taken die tot een huishouden behoren zoals de thuisadministratie;</text:p>
                </text:list-item>
                <text:list-item text:style-override="id1-3-2-2-4-5-29-3">
                  <text:number>•</text:number>
                  <text:p text:style-name="al">aan derden, die behoren tot de omgeving van de cliënt, in het omgaan met de beperkingen van de cliënt. Denk aan familie, vrienden, leerkracht, etc.;</text:p>
                </text:list-item>
                <text:list-item text:style-override="id1-3-2-2-4-5-29-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247 en 395a van Boek 1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Ad. 3.</text:span>
              <text:span text:style-name="nadrukcur">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Verder gelden de volgende uitgangspunten.</text:p>
              <text:list text:style-name="id1-3-2-2-4-5-48">
                <text:list-item text:style-override="id1-3-2-2-4-5-48-1">
                  <text:number>•</text:number>
                  <text:p text:style-name="al">Kinderen tot 5 jaar leveren geen bijdrage aan de huishouding.</text:p>
                </text:list-item>
                <text:list-item text:style-override="id1-3-2-2-4-5-48-2">
                  <text:number>•</text:number>
                  <text:p text:style-name="al">Kinderen tussen 5-12 jaar worden hun eigen mogelijkheden betrokken bij lichte huishoudelijke werkzaamheden als opruimen, tafel dekken/afruimen, afwassen/afdrogen, boodschap doen, kleding in de wasmand gooien.</text:p>
                </text:list-item>
                <text:list-item text:style-override="id1-3-2-2-4-5-48-3">
                  <text:number>•</text:number>
                  <text:p text:style-name="al">Kinderen vanaf 13 jaar kunnen, naast bovengenoemde taken hun eigen kamer op orde houden, zoals rommel opruimen, stofzuigen, bed verschonen.</text:p>
                </text:list-item>
              </text:list>
              <text:p text:style-name="al"/>
              <text:p text:style-name="al">
              <text:span text:style-name="nadrukcur">Ad. 4.</text:span>
              <text:span text:style-name="nadrukcur">De leerbaarheid van de cliënt en/of de personen van wie gebruikelijke hulp kan worden gevergd</text:span>
            </text:p>
              <text:p text:style-name="al">Het kan voor 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6" text:style-name="artikel">
              <text:p text:style-name="artikel_kop_titel"><text:span text:style-name="artikel_kop_label"/> <text:span text:style-name="artikel_kop_nr"/> 4.4 Uitzonderingen op het bieden van gebruikelijke hulp</text:p>
              <text:p text:style-name="al">In de volgende situaties gaat het college er in principe van uit dat de huisgenoot (tijdelijk) geen gebruikelijke hulp biedt of kan bieden:</text:p>
              <text:list text:style-name="id1-3-2-2-4-6-3">
                <text:list-item text:style-override="id1-3-2-2-4-6-3-1">
                  <text:number>•</text:number>
                  <text:p text:style-name="al">de cliënt heeft een zeer korte levensverwachting;</text:p>
                </text:list-item>
                <text:list-item text:style-override="id1-3-2-2-4-6-3-2">
                  <text:number>•</text:number>
                  <text:p text:style-name="al">de huisgenoot is overbelast of dreigt dat te geraken;</text:p>
                </text:list-item>
                <text:list-item text:style-override="id1-3-2-2-4-6-3-3">
                  <text:number>•</text:number>
                  <text:p text:style-name="al">de huisgenoot heeft beperkingen en/of mist de kennis/vaardigheden om gebruikelijke hulp uit te voeren en kan deze vaardigheden niet aanleren;</text:p>
                </text:list-item>
                <text:list-item text:style-override="id1-3-2-2-4-6-3-4">
                  <text:number>•</text:number>
                  <text:p text:style-name="al">de huisgenoot is voor aaneengesloten periode(n) niet aanwezig vanwege activiteiten elders met een verplichtend karakter; of</text:p>
                </text:list-item>
                <text:list-item text:style-override="id1-3-2-2-4-6-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section text:name="artikel_id1-3-2-2-4-7" text:style-name="artikel">
              <text:p text:style-name="artikel_kop_titel"><text:span text:style-name="artikel_kop_label"/> <text:span text:style-name="artikel_kop_nr"/> 4.5 Boven-gebruikelijke hulp</text:p>
              <text:p text:style-name="al">Verder kan het zijn dat de naar algemene aanvaardbare opvattingen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In voorkomende gevallen kan een maatwerkvoorziening zijn aangewezen, tenzij (bij kinderen) aanspraak bestaat op begeleiding of persoonlijke verzorging op grond van de Jeugdwet. Zie voor huishoudelijke ondersteuning hoofdstuk 6 van de beleidsregels.</text:p>
            </text:section>
            <text:section text:name="artikel_id1-3-2-2-4-8" text:style-name="artikel">
              <text:p text:style-name="artikel_kop_titel"><text:span text:style-name="artikel_kop_label"/> <text:span text:style-name="artikel_kop_nr"/> 4.6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daarover een oordeel te vormen. Verwezen wordt naar bijlage I Onderzoek naar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de huisgenoot moet de cliënt dat aannemelijk maken. Op het college rust dan de plicht daar onderzoek naar in te stellen. De betreffende huisgenoot is dan overigens wel verplicht zijn medewerking te verlenen aan een onderzoek. Weigert hij dit, dan kan het recht op een maatwerkvoorziening mogelijk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geïndiceerde zorg (verpleging en/of verzorging). In die gevallen kan het college overleggen of dat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 daar niet onder mogen lijden. Zie ook bijlage I Onderzoek naar (dreigende) overbelasting bij deze beleidsregels.</text:p>
            </text:section>
            <text:p text:style-name="hoofdstuk_bottom"/>
          </text:section>
          <text:section text:name="hoofdstuk_id1-3-2-2-5" text:style-name="hoofdstuk">
            <text:p text:style-name="hoofdstuk_kop"><text:span text:style-name="label"/> <text:span text:style-name="nr"/> 5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 van de wet (definitie)</text:span>
            </text:p>
              <text:p text:style-name="al">
              <text:span text:style-name="nadrukcur">Artikel 3.1, eerste lid, van de verordening (beoordeling aanspraak)</text:span>
            </text:p>
              <text:p text:style-name="al">
              <text:span text:style-name="nadrukcur">Artikel 4.5 van de verordening</text:span>
            </text:p>
            </text:section>
            <text:section text:name="artikel_id1-3-2-2-5-3" text:style-name="artikel">
              <text:p text:style-name="artikel_kop_titel"><text:span text:style-name="artikel_kop_label"/> <text:span text:style-name="artikel_kop_nr"/> 5.1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span text:style-name="nadrukcur">Niet verzilveren van een aanspraak</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mantelzorg</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I Onderzoek naar (dreigende) overbelasting bij deze beleidsregels). Inzet van (tijdelijke) respijtzorg kan de draagkracht van de mantelzorger versterken.</text:p>
            </text:section>
            <text:section text:name="artikel_id1-3-2-2-5-4" text:style-name="artikel">
              <text:p text:style-name="artikel_kop_titel"><text:span text:style-name="artikel_kop_label"/> <text:span text:style-name="artikel_kop_nr"/> 5.2 Respijtzorg</text:p>
              <text:p text:style-name="al">De maatwerkvoorziening beoogt in eerste instantie de cliënt zelf passende te ondersteunen. Maatwerkvoorziening zijn immers in overwegende mate individueel gericht (zie art. 3.2,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groepsondersteuning. Respijtzorg moet worden onderscheiden van:</text:p>
              <text:list text:style-name="id1-3-2-2-5-4-3">
                <text:list-item text:style-override="id1-3-2-2-5-4-3-1">
                  <text:number>•</text:number>
                  <text:p text:style-name="al">de ondersteunende maatregelen die nodig zijn om een mantelzorger goed zijn werk te kunnen laten doen, en</text:p>
                </text:list-item>
                <text:list-item text:style-override="id1-3-2-2-5-4-3-2">
                  <text:number>•</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ondersteuning.</text:p>
                </text:list-item>
              </text:list>
              <text:p text:style-name="al">De maatwerkvoorziening als respijtzorg wordt altijd aan de cliënt toegekend die daar mogelijk een bijdrage in de kosten voor verschuldigd is.</text:p>
            </text:section>
            <text:section text:name="artikel_id1-3-2-2-5-5" text:style-name="artikel">
              <text:p text:style-name="artikel_kop_titel"><text:span text:style-name="artikel_kop_label"/> <text:span text:style-name="artikel_kop_nr"/> 5.3 Kortdurend verblijf (wonen en verblijf)</text:p>
              <text:p text:style-name="al">De wet kent één specifieke maatwerkvoorziening die kan worden verstrekt om de mantelzorger te ontlasten die gericht is op de ondersteuningsbehoefte kortdurend verblijf (art. 1.1.1 van de wet). Het college beoordeelt wel eerst of de cliënt in aanmerking kan komen voor een indicatie voor de Wlz. Nadat is vastgesteld dat de mantelzorger van de cliënt moet worden ontlast, dan geldt nog een ander criterium. De cliënt is door het (tijdelijk/deels) wegvallen van de mantelzorg aangewezen op ondersteuning die gepaard gaat met permanent toezicht of 24 uurs ondersteuning in de nabijheid. Daarnaast is het zo dat geen sprake is van het bieden van noodzakelijke geneeskundige zorg. In dat geval zal de cliënt een beroep moeten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de accommodatie waar het wonen en verblijf wordt geboden inclusief:</text:p>
              <text:list text:style-name="id1-3-2-2-5-5-6">
                <text:list-item text:style-override="id1-3-2-2-5-5-6-1">
                  <text:number>•</text:number>
                  <text:p text:style-name="al">het eten en drinken;</text:p>
                </text:list-item>
                <text:list-item text:style-override="id1-3-2-2-5-5-6-2">
                  <text:number>•</text:number>
                  <text:p text:style-name="al">verschillende hotelmatige aspecten, en</text:p>
                </text:list-item>
                <text:list-item text:style-override="id1-3-2-2-5-5-6-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10">
                <text:list-item text:style-override="id1-3-2-2-5-5-10-1">
                  <text:number>•</text:number>
                  <text:p text:style-name="al">de uitvoering van dagelijkse handelingen en vaardigheden; of</text:p>
                </text:list-item>
                <text:list-item text:style-override="id1-3-2-2-5-5-10-2">
                  <text:number>•</text:number>
                  <text:p text:style-name="al">de regie bij de uitvoering van dagelijkse handelingen en vaardigheden.</text:p>
                </text:list-item>
              </text:list>
              <text:p text:style-name="al"/>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section>
            <text:section text:name="artikel_id1-3-2-2-5-6" text:style-name="artikel">
              <text:p text:style-name="artikel_kop_titel"><text:span text:style-name="artikel_kop_label"/> <text:span text:style-name="artikel_kop_nr"/> 5.4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6" text:style-name="hoofdstuk">
            <text:p text:style-name="hoofdstuk_kop"><text:span text:style-name="label"/> <text:span text:style-name="nr"/> 6 Huishoudelijke ondersteuning</text:p>
            <text:section text:name="artikel_id1-3-2-2-6-2" text:style-name="artikel">
              <text:p text:style-name="artikel_kop_titel"><text:span text:style-name="artikel_kop_label"/> <text:span text:style-name="artikel_kop_nr"/> </text:p>
              <text:p text:style-name="al">
              <text:span text:style-name="nadrukcur">Artikel 4.2 van de verordening</text:span>
            </text:p>
            </text:section>
            <text:section text:name="artikel_id1-3-2-2-6-3" text:style-name="artikel">
              <text:p text:style-name="artikel_kop_titel"><text:span text:style-name="artikel_kop_label"/> <text:span text:style-name="artikel_kop_nr"/> 6.1 Inleiding</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entrale Raad van Beroep is duidelijk geworden dat huishoudelijke ondersteuning binnen het bereik valt van de wet.</text:p>
            </text:section>
            <text:section text:name="artikel_id1-3-2-2-6-4" text:style-name="artikel">
              <text:p text:style-name="artikel_kop_titel"><text:span text:style-name="artikel_kop_label"/> <text:span text:style-name="artikel_kop_nr"/> 6.2 Inhoud huishoudelijke ondersteuning</text:p>
              <text:p text:style-name="al">Huishoudelijke ondersteuning bestaat uit een zestal modules met elk een eigen resultaat en objectief vastgestelde activiteiten, frequenties en normtijden. De zes modules zijn:</text:p>
              <text:list text:style-name="id1-3-2-2-6-4-3">
                <text:list-item text:style-override="id1-3-2-2-6-4-3-1">
                  <text:number>1.</text:number>
                  <text:p text:style-name="al">Basismodule, bedoeld voor het realiseren van een leefbaar huis;</text:p>
                </text:list-item>
                <text:list-item text:style-override="id1-3-2-2-6-4-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4-3-3">
                  <text:number>3.</text:number>
                  <text:p text:style-name="al">Aanvullende module Wasverzorging, bedoeld voor het op orde en schoon houden van de kleding en het linnen- en/of beddengoed;</text:p>
                </text:list-item>
                <text:list-item text:style-override="id1-3-2-2-6-4-3-4">
                  <text:number>4.</text:number>
                  <text:p text:style-name="al">Aanvullende module Maaltijdverzorging, bedoeld voor het beschikken over benodigde dagelijkse maaltijden;</text:p>
                </text:list-item>
                <text:list-item text:style-override="id1-3-2-2-6-4-3-5">
                  <text:number>5.</text:number>
                  <text:p text:style-name="al">Aanvullende module Regie, bedoeld voor het voeren van de regie en het op orde houden van het huishouden;</text:p>
                </text:list-item>
                <text:list-item text:style-override="id1-3-2-2-6-4-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
              <text:p text:style-name="al">De basismodule heeft betrekking op de woonruimten die nodig zijn voor het normale gebruik van de woning én die daadwerkelijk dagelijks in gebruik zijn. In principe zijn dit de volgende woonruimten:</text:p>
              <text:list text:style-name="id1-3-2-2-6-4-6">
                <text:list-item text:style-override="id1-3-2-2-6-4-6-1">
                  <text:number>•</text:number>
                  <text:p text:style-name="al">woonkamer;</text:p>
                </text:list-item>
                <text:list-item text:style-override="id1-3-2-2-6-4-6-2">
                  <text:number>•</text:number>
                  <text:p text:style-name="al">slaapkamer(s), in gebruik bij de cliënt en zijn huisgenoten;</text:p>
                </text:list-item>
                <text:list-item text:style-override="id1-3-2-2-6-4-6-3">
                  <text:number>•</text:number>
                  <text:p text:style-name="al">badkamer;</text:p>
                </text:list-item>
                <text:list-item text:style-override="id1-3-2-2-6-4-6-4">
                  <text:number>•</text:number>
                  <text:p text:style-name="al">toilet;</text:p>
                </text:list-item>
                <text:list-item text:style-override="id1-3-2-2-6-4-6-5">
                  <text:number>•</text:number>
                  <text:p text:style-name="al">keuken;</text:p>
                </text:list-item>
                <text:list-item text:style-override="id1-3-2-2-6-4-6-6">
                  <text:number>•</text:number>
                  <text:p text:style-name="al">verkeersruimten ( hal, overloop, bijkeuken);</text:p>
                </text:list-item>
                <text:list-item text:style-override="id1-3-2-2-6-4-6-7">
                  <text:number>•</text:number>
                  <text:p text:style-name="al">trap, mits één van de hierboven genoemde ruimten zich op een andere etage bevinden.</text:p>
                </text:list-item>
              </text:list>
              <text:p text:style-name="al"/>
              <text:p text:style-name="al">
              <text:span text:style-name="nadrukcur">Leefbaar huishouden</text:span>
            </text:p>
              <text:p text:style-name="al">Het te bereiken resultaat bestaat uit het kunnen wonen in een woning die leefbaar is. Dat wil zeggen op orde zij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 De grootte van een huis(houden) is in het algemeen geen aanleiding om een aanvullende module toe te kennen. </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 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text:p>
            </text:section>
            <text:section text:name="artikel_id1-3-2-2-6-5" text:style-name="artikel">
              <text:p text:style-name="artikel_kop_titel"><text:span text:style-name="artikel_kop_label"/> <text:span text:style-name="artikel_kop_nr"/> 6.3 Beleidsuitgangspunten</text:p>
              <text:p text:style-name="al">Bij het verlenen van huishoudelijke ondersteuning hanteert het college de volgende beleidsuitgangspunten.</text:p>
              <text:list text:style-name="id1-3-2-2-6-5-3">
                <text:list-item text:style-override="id1-3-2-2-6-5-3-1">
                  <text:number>•</text:number>
                  <text:p text:style-name="al">Eigen kracht/eigen verantwoordelijkheid</text:p>
                </text:list-item>
                <text:list-item text:style-override="id1-3-2-2-6-5-3-2">
                  <text:number>•</text:number>
                  <text:p text:style-name="al">Algemeen gebruikelijke zaken en/of diensten</text:p>
                </text:list-item>
                <text:list-item text:style-override="id1-3-2-2-6-5-3-3">
                  <text:number>•</text:number>
                  <text:p text:style-name="al">Gebruikelijke hulp</text:p>
                </text:list-item>
                <text:list-item text:style-override="id1-3-2-2-6-5-3-4">
                  <text:number>•</text:number>
                  <text:p text:style-name="al">Hulp van personen uit het sociaal netwerk en mantelzorg</text:p>
                </text:list-item>
                <text:list-item text:style-override="id1-3-2-2-6-5-3-5">
                  <text:number>•</text:number>
                  <text:p text:style-name="al">Gebruik van beschikbare, geschikte en financieel draagbare algemene voorzieningen</text:p>
                </text:list-item>
              </text:list>
              <text:p text:style-name="al"/>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Als de cliënt is aangewezen op een zogeheten hulphond, die is verstrekt op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zaken, die het mogelijk maken dat de cliënt een deel van de huishoudelijke activiteiten zelf kan uitvoeren. Bijvoorbeeld stof afnemen met een plumeau. Het kan ook zijn dat met een algemeen gebruikelijke zaak of dienst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vrijwilligers voor het doen van de boodschappen voor het dagelijks leven.</text:p>
            </text:section>
            <text:section text:name="artikel_id1-3-2-2-6-6" text:style-name="artikel">
              <text:p text:style-name="artikel_kop_titel"><text:span text:style-name="artikel_kop_label"/> <text:span text:style-name="artikel_kop_nr"/> 6.4 Activiteiten, frequentienorm en tijdsbesteding</text:p>
              <text:p text:style-name="al">De activiteiten, frequentienorm en tijdsbesteding die nodig zijn om een bepaald resultaat te bereiken binnen de basismodule en/of aanvullende modules, is maatwerk.</text:p>
              <text:p text:style-name="al"/>
              <text:p text:style-name="al">
              <text:span text:style-name="nadrukcur">Tabel 1: basismodule ondersteuning bij het huishouden reguliere activiteiten</text:span>
            </text:p>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
                        <text:span text:style-name="nadrukvet">Woonkamer</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
                        <text:span text:style-name="nadrukvet">Slaapkamer</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3" table:number-columns-spanned="1">
                      <text:p text:style-name="table_al">
                        <text:span text:style-name="nadrukvet">Keuken </text:span>
                      </text:p>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
                        <text:span text:style-name="nadrukvet">Sanitair</text:span>
                      </text:p>
                      <text:p text:style-name="table_al"/>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
                        <text:span text:style-name="nadrukvet">Hal</text:span>
                      </text:p>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ondersteuning bij het huishouden incidentele activiteiten</text:span>
            </text:p>
              <text:section text:name="table_id1-3-2-2-6-6-8" text:style-name="table">
                <text:p text:style-name="table_top"/>
                <table:table table:style-name="tgroup">
                  <table:table-column table:style-name="id1-3-2-2-6-6-8-1-1"/>
                  <table:table-column table:style-name="id1-3-2-2-6-6-8-1-2"/>
                  <table:table-column table:style-name="id1-3-2-2-6-6-8-1-3"/>
                  <table:table-column table:style-name="id1-3-2-2-6-6-8-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text:p>
                    </table:table-cell>
                  </table:table-row>
                  <table:table-row table:style-name="row">
                    <table:table-cell table:style-name="cell_frame_all" table:number-rows-spanned="6" table:number-columns-spanned="1">
                      <text:p text:style-name="table_al">
                        <text:span text:style-name="nadrukvet">Woonkamer</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
                        <text:span text:style-name="nadrukvet">Slaapkamer</text:span>
                      </text:p>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cur">Module Extra hygiëne</text:span>
            </text:p>
              <text:p text:style-name="al">De module Extra hygiëne kan worden verstrekt wanneer sprake is van:</text:p>
              <text:list text:style-name="id1-3-2-2-6-6-12">
                <text:list-item text:style-override="id1-3-2-2-6-6-12-1">
                  <text:number>•</text:number>
                  <text:p text:style-name="al">Medische beperkingen waardoor een meer dan gebruikelijke hygiëne noodzakelijk is;</text:p>
                </text:list-item>
                <text:list-item text:style-override="id1-3-2-2-6-6-12-2">
                  <text:number>•</text:number>
                  <text:p text:style-name="al">Medische en/ of fysieke beperkingen die leiden tot een snellere vervuiling van het huis;</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en objectiveerbare beperking zoals hiervoor genoemd, de hulpvraag van de cliënt de basismodule overstijgt. Bij de module Extra hygiëne is geen vaste frequentie te noemen bij huishoudelijke activiteiten. Dit omdat dit per cliënt verschillend kan zijn. In het verslag worden de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cur">Tabel 3: Overzicht activiteiten module Extra hygiëne</text:span>
            </text:p>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Module Wasverzorging</text:span>
            </text:p>
              <text:p text:style-name="al">De module Wasverzorging kan worden verstrekt als een cliënt he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cur">Ta</text:span>
              <text:span text:style-name="nadrukcur">bel 4: Overzicht activiteiten module Wasverzorging</text:span>
            </text:p>
              <text:section text:name="table_id1-3-2-2-6-6-29" text:style-name="table">
                <text:p text:style-name="table_top"/>
                <table:table table:style-name="tgroup">
                  <table:table-column table:style-name="id1-3-2-2-6-6-29-1-1"/>
                  <table:table-column table:style-name="id1-3-2-2-6-6-29-1-2"/>
                  <table:table-column table:style-name="id1-3-2-2-6-6-29-1-3"/>
                  <table:table-column table:style-name="id1-3-2-2-6-6-29-1-4"/>
                  <table:table-column table:style-name="id1-3-2-2-6-6-29-1-5"/>
                  <table:table-column table:style-name="id1-3-2-2-6-6-2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el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Tijd per keer (min)*</text:p>
                    </table:table-cell>
                    <table:table-cell table:style-name="cell_frame_all" table:number-rows-spanned="1" table:number-columns-spanned="1">
                      <text:p text:style-name="table_al">Tijd per was (min)*</text:p>
                    </table:table-cell>
                  </table:table-row>
                  <table:table-row table:style-name="row">
                    <table:table-cell table:style-name="cell_frame_all" table:number-rows-spanned="1" table:number-columns-spanned="1">
                      <text:p text:style-name="table_al">  </text:p>
                    </table:table-cell>
                    <table:table-cell table:style-name="cell_frame_all" table:number-rows-spanned="2" table:number-columns-spanned="1">
                      <text:p text:style-name="table_al">Wasgoed sorteren *) en wassen in wasmachin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ext:p text:style-name="table_al"/>
                      <text:p text:style-name="table_al">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ota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verstrek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6-6-43">
                <text:list-item text:style-override="id1-3-2-2-6-6-43-1">
                  <text:number>•</text:number>
                  <text:p text:style-name="al">thuiswonende kind(eren) jonger dan 16 jaar;</text:p>
                </text:list-item>
                <text:list-item text:style-override="id1-3-2-2-6-6-43-2">
                  <text:number>•</text:number>
                  <text:p text:style-name="al">bedlegerige cliënten;</text:p>
                </text:list-item>
                <text:list-item text:style-override="id1-3-2-2-6-6-43-3">
                  <text:number>•</text:number>
                  <text:p text:style-name="al">extra bewassing in verband met overmatige transpiratie, incontinentie, speekselverlies, etc.</text:p>
                </text:list-item>
              </text:list>
              <text:p text:style-name="al"/>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Module Regie</text:span>
            </text:p>
              <text:p text:style-name="al">Deze module kan worden verstrek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een andere maatwerkvoorziening meer passend is bij de ondersteuningsbehoefte van de cliënt. Een afweging die hierbij gemaakt kan worden is of de ondersteuning gericht is op het huishouden of dat er ook ondersteuning op andere gebieden noodzakelijk is.</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text:p>
              <text:p text:style-name="al"/>
              <text:p text:style-name="al">
              <text:span text:style-name="nadrukcur">Tabel 5: Overzicht activiteiten module Regie</text:span>
            </text:p>
              <text:section text:name="table_id1-3-2-2-6-6-55" text:style-name="table">
                <text:p text:style-name="table_top"/>
                <table:table table:style-name="tgroup">
                  <table:table-column table:style-name="id1-3-2-2-6-6-55-1-1"/>
                  <table:table-column table:style-name="id1-3-2-2-6-6-5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text:p>
              <text:p text:style-name="al"/>
              <text:p text:style-name="al">
              <text:span text:style-name="nadrukcur">Tabel 6: Overzicht activiteiten sub-module instructie</text:span>
            </text:p>
              <text:section text:name="table_id1-3-2-2-6-6-60" text:style-name="table">
                <text:p text:style-name="table_top"/>
                <table:table table:style-name="tgroup">
                  <table:table-column table:style-name="id1-3-2-2-6-6-60-1-1"/>
                  <table:table-column table:style-name="id1-3-2-2-6-6-6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 Instructie bij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verstrek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text:p>
              <text:list text:style-name="id1-3-2-2-6-6-64">
                <text:list-item text:style-override="id1-3-2-2-6-6-64-1">
                  <text:number>•</text:number>
                  <text:p text:style-name="al">een cliënt niet in staat is zelfstandig te eten en te drinken (in zijn mond doen);</text:p>
                </text:list-item>
                <text:list-item text:style-override="id1-3-2-2-6-6-64-2">
                  <text:number>•</text:number>
                  <text:p text:style-name="al">maaltijdondersteuning medisch noodzakelijk is (bijv. bijvoeding);</text:p>
                </text:list-item>
                <text:list-item text:style-override="id1-3-2-2-6-6-64-3">
                  <text:number>•</text:number>
                  <text:p text:style-name="al">toezicht tijdens het eten noodzakelijk is.</text:p>
                </text:list-item>
              </text:list>
              <text:p text:style-name="al"/>
              <text:p text:style-name="al">Tijdens het onderzoek worden alle mogelijkheden beoordeeld. Denk bijvoorbeeld aan:</text:p>
              <text:list text:style-name="id1-3-2-2-6-6-67">
                <text:list-item text:style-override="id1-3-2-2-6-6-67-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67-2">
                  <text:number>•</text:number>
                  <text:p text:style-name="al">Kan cliënt op eigen kracht of met ondersteuning van de mensen om hem heen een maaltijd verzorgen? Is een kind of één van de buren in staat een maaltijd klaar te zetten of op te warmen?</text:p>
                </text:list-item>
              </text:list>
              <text:p text:style-name="al"/>
              <text:p text:style-name="al">Ook wordt bij het onderzoek beoordeeld of een algemeen gebruikelijke diensten of algemene voorzieningen een oplossing kunnen bieden, zoals kant-en-klaarmaaltijden, mee-eten bij een welzijnsvoorziening (bijvoorbeeld een open eettafel of inloophuis), maaltijdbezorging aan huis (bijvoorbeeld tafeltje-dek-je), etc. </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de aanschaf van de maaltijden komen ten laste van de cliënt. In de onderstaande tabel zijn de activiteiten voor de module maaltijden opgenomen.</text:p>
              <text:p text:style-name="al"/>
              <text:p text:style-name="al">
              <text:span text:style-name="nadrukcur">Tabel 7: Overzicht activiteiten aanvullende module Maaltijden op grond van de normen uit het CIZ protocol</text:span>
            </text:p>
              <text:section text:name="table_id1-3-2-2-6-6-74" text:style-name="table">
                <text:p text:style-name="table_top"/>
                <table:table table:style-name="tgroup">
                  <table:table-column table:style-name="id1-3-2-2-6-6-74-1-1"/>
                  <table:table-column table:style-name="id1-3-2-2-6-6-74-1-2"/>
                  <table:table-column table:style-name="id1-3-2-2-6-6-74-1-3"/>
                  <table:table-row table:style-name="row">
                    <table:table-cell table:style-name="cell_frame_all" table:number-rows-spanned="1" table:number-columns-spanned="1">
                      <text:p text:style-name="table_al">
                        <text:span text:style-name="nadrukvet">Broodmaaltijd bereiden (sme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3" table:number-columns-spanned="1">
                      <text:p text:style-name="table_al">Maximaal twee keer per dag</text:p>
                      <text:p text:style-name="table_al"/>
                      <text:p text:style-name="table_al"/>
                    </table:table-cell>
                    <table:table-cell table:style-name="cell_frame_all" table:number-rows-spanned="3" table:number-columns-spanned="1">
                      <text:p text:style-name="table_al">15 minuten</text:p>
                      <text:p text:style-name="table_al"/>
                      <text:p text:style-name="table_al"/>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één keer per dag</text:p>
                      <text:p text:style-name="table_al"/>
                      <text:p text:style-name="table_al"/>
                      <text:p text:style-name="table_al"/>
                    </table:table-cell>
                    <table:table-cell table:style-name="cell_frame_all" table:number-rows-spanned="4" table:number-columns-spanned="1">
                      <text:p text:style-name="table_al">15 minuten (opwarmen) 30 minuten (koken)</text:p>
                      <text:p text:style-name="table_al"/>
                      <text:p text:style-name="table_al"/>
                      <text:p text:style-name="table_al"/>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minuten per maaltijd</text:p>
                    </table:table-cell>
                  </table:table-row>
                </table:table>
                <text:p text:style-name="table_bottom"/>
              </text:section>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Daarnaast is het mogelijk dat cliënten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cur">Tabel 8: Overzicht activiteiten sub-module Boodschappen</text:span>
            </text:p>
              <text:section text:name="table_id1-3-2-2-6-6-82" text:style-name="table">
                <text:p text:style-name="table_top"/>
                <table:table table:style-name="tgroup">
                  <table:table-column table:style-name="id1-3-2-2-6-6-82-1-1"/>
                  <table:table-column table:style-name="id1-3-2-2-6-6-8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ext:p text:style-name="table_al"/>
                      <text:p text:style-name="table_al"/>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de onderstaande tabel zijn de activiteiten va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6-6-88" text:style-name="table">
                <text:p text:style-name="table_top"/>
                <table:table table:style-name="tgroup">
                  <table:table-column table:style-name="id1-3-2-2-6-6-88-1-1"/>
                  <table:table-column table:style-name="id1-3-2-2-6-6-8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Tot 40 uur per week</text:p>
                    </table:table-cell>
                  </table:table-row>
                </table:table>
                <text:p text:style-name="table_bottom"/>
              </text:section>
            </text:section>
            <text:section text:name="artikel_id1-3-2-2-6-7" text:style-name="artikel">
              <text:p text:style-name="artikel_kop_titel"><text:span text:style-name="artikel_kop_label"/> <text:span text:style-name="artikel_kop_nr"/>  6.5 Algemene voorziening wassen en strijken</text:p>
              <text:p text:style-name="al">Als onderdeel van de huishoudelijke ondersteuning is in de gemeenten Tubbergen en Tubbergen een algemene voorziening was- en strijkservice opgezet. Alle inwoners van de gemeenten Tubbergen en Tubbergen kunnen gebruik maken van deze voorziening. De algemene voorziening voor de was en strijk kan voorzien in de ondersteuningsbehoefte van het grootste deel van de inwoners voor het wassen en strijken en is daarom een goed alternatief voor het inzetten van een maatwerkvoorziening huishoudelijke ondersteuning voor de was en strijk. De was- en strijkservice kan gebruikt worden voor alle soorten was (kleding en linnen en/of beddengoed). Het voordeel van deze algemene voorziening is dat het gecombineerd kan werken met verschillende andere maatschappelijke doelen, zoals:</text:p>
              <text:list text:style-name="id1-3-2-2-6-7-3">
                <text:list-item text:style-override="id1-3-2-2-6-7-3-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d;</text:p>
                </text:list-item>
                <text:list-item text:style-override="id1-3-2-2-6-7-3-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p text:style-name="al">
              <text:span text:style-name="nadrukcur">Omvang</text:span>
            </text:p>
              <text:p text:style-name="al">Inwoners van de gemeente Tubbergen kunnen twee keer per week gebruik maken van een was- en strijk service die is gevestigd binnen het Kulturhus de CoCeR in Rossum. Voor de gemeente Tubbergen is dit het geval bij ’t Eschhoes in Vasse. In beide gevallen is de was- en strijkservice gecombineerd met de dorpshuiskamer in het desbetreffende dorp. De was kan op twee vaste momenten bij cliënten thuis opgehaald en gebracht worden. Cliënten zijn zelf verantwoordelijk voor het aanwezig zijn op deze momenten of om hiervoor een eventueel alternatief te regelen. Het is ook mogelijk om de was zelf te brengen en/of te halen. In dit geval krijgen mensen bijvoorbeeld een gratis kopje koffie.</text:p>
              <text:p text:style-name="al">Bijdrage in de kosten</text:p>
              <text:p text:style-name="al">Cliënten die op grond van de Wmo 2015 zijn verwezen naar deze voorziening, betalen € 5 per waszak. De bijdrage voor de was- en strijkservice betalen cliënten direct aan de aanbieder zelf.</text:p>
            </text:section>
            <text:p text:style-name="hoofdstuk_bottom"/>
          </text:section>
          <text:section text:name="hoofdstuk_id1-3-2-2-7" text:style-name="hoofdstuk">
            <text:p text:style-name="hoofdstuk_kop"><text:span text:style-name="label"/> <text:span text:style-name="nr"/> 7 Begeleiding en groepsondersteuning</text:p>
            <text:section text:name="artikel_id1-3-2-2-7-2" text:style-name="artikel">
              <text:p text:style-name="artikel_kop_titel"><text:span text:style-name="artikel_kop_label"/> <text:span text:style-name="artikel_kop_nr"/> </text:p>
              <text:p text:style-name="al">
              <text:span text:style-name="nadrukcur">Artikelen 4.3 en 4.4 van de verordening </text:span>
            </text:p>
            </text:section>
            <text:section text:name="artikel_id1-3-2-2-7-3" text:style-name="artikel">
              <text:p text:style-name="artikel_kop_titel"><text:span text:style-name="artikel_kop_label"/> <text:span text:style-name="artikel_kop_nr"/> 7.1 Inleiding</text:p>
              <text:p text:style-name="al">Met de maatwerkvoorzieningen begeleiding en groepsondersteun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dagbesteding kan een vorm zijn van begeleiding, die bijdraagt aan de zelfredzaamheid en/of participatie van de cliënt, zodat deze langer in de eigen leefomgeving kan blijven. Dit omvat structurele tijdsbesteding met een welomschreven doel waarbij een cliënt actief wordt betrokken en wat hem zingeving verleent.</text:p>
              <text:p text:style-name="al"/>
              <text:p text:style-name="al">Zelfredzaamheid bevat twee elementen:</text:p>
              <text:list text:style-name="id1-3-2-2-7-3-5">
                <text:list-item text:style-override="id1-3-2-2-7-3-5-1">
                  <text:number>1.</text:number>
                  <text:p text:style-name="al">het uitvoeren van de noodzakelijke algemene dagelijkse levensverrichtingen (ADL),</text:p>
                </text:list-item>
                <text:list-item text:style-override="id1-3-2-2-7-3-5-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9">
                <text:list-item text:style-override="id1-3-2-2-7-3-9-1">
                  <text:number>•</text:number>
                  <text:p text:style-name="al">eten</text:p>
                </text:list-item>
                <text:list-item text:style-override="id1-3-2-2-7-3-9-2">
                  <text:number>•</text:number>
                  <text:p text:style-name="al">medicatie gebruik</text:p>
                </text:list-item>
                <text:list-item text:style-override="id1-3-2-2-7-3-9-3">
                  <text:number>•</text:number>
                  <text:p text:style-name="al">drinken</text:p>
                </text:list-item>
                <text:list-item text:style-override="id1-3-2-2-7-3-9-4">
                  <text:number>•</text:number>
                  <text:p text:style-name="al">in en uit bed komen, in stoelen gaan zitten en weer opstaan</text:p>
                </text:list-item>
                <text:list-item text:style-override="id1-3-2-2-7-3-9-5">
                  <text:number>•</text:number>
                  <text:p text:style-name="al">bewegen, lopen, verplaatsen</text:p>
                </text:list-item>
                <text:list-item text:style-override="id1-3-2-2-7-3-9-6">
                  <text:number>•</text:number>
                  <text:p text:style-name="al">ontspanning</text:p>
                </text:list-item>
                <text:list-item text:style-override="id1-3-2-2-7-3-9-7">
                  <text:number>•</text:number>
                  <text:p text:style-name="al">zinvolle activiteit, invulling van de dag, tijdsbesteding etc.</text:p>
                </text:list-item>
                <text:list-item text:style-override="id1-3-2-2-7-3-9-8">
                  <text:number>•</text:number>
                  <text:p text:style-name="al">aan- en uitkleden</text:p>
                </text:list-item>
                <text:list-item text:style-override="id1-3-2-2-7-3-9-9">
                  <text:number>•</text:number>
                  <text:p text:style-name="al">gesprek voeren</text:p>
                </text:list-item>
                <text:list-item text:style-override="id1-3-2-2-7-3-9-10">
                  <text:number>•</text:number>
                  <text:p text:style-name="al">toiletgang</text:p>
                </text:list-item>
                <text:list-item text:style-override="id1-3-2-2-7-3-9-11">
                  <text:number>•</text:number>
                  <text:p text:style-name="al">lichaamswarmte regelen (bv. kachel hoger/lager kunnen zetten, bijbehorende kleding uitkiezen)</text:p>
                </text:list-item>
                <text:list-item text:style-override="id1-3-2-2-7-3-9-12">
                  <text:number>•</text:number>
                  <text:p text:style-name="al">lichamelijke hygiëne</text:p>
                </text:list-item>
                <text:list-item text:style-override="id1-3-2-2-7-3-9-13">
                  <text:number>•</text:number>
                  <text:p text:style-name="al">deelname aan het maatschappelijk verkeer</text:p>
                </text:list-item>
                <text:list-item text:style-override="id1-3-2-2-7-3-9-14">
                  <text:number>•</text:number>
                  <text:p text:style-name="al">sociale vaardigheden</text:p>
                </text:list-item>
                <text:list-item text:style-override="id1-3-2-2-7-3-9-15">
                  <text:number>•</text:number>
                  <text:p text:style-name="al">sociale redzaamheid</text:p>
                </text:list-item>
                <text:list-item text:style-override="id1-3-2-2-7-3-9-16">
                  <text:number>•</text:number>
                  <text:p text:style-name="al">deelname aan de samenleving</text:p>
                </text:list-item>
                <text:list-item text:style-override="id1-3-2-2-7-3-9-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15">
                <text:list-item text:style-override="id1-3-2-2-7-3-15-1">
                  <text:number>•</text:number>
                  <text:p text:style-name="al">sociale redzaamheid (dagelijkse bezigheden, problemen oplossen en besluiten nemen, dagelijkse routine regelen, et cetera).</text:p>
                </text:list-item>
                <text:list-item text:style-override="id1-3-2-2-7-3-15-2">
                  <text:number>•</text:number>
                  <text:p text:style-name="al">probleemgedrag (gedragsproblemen).</text:p>
                </text:list-item>
                <text:list-item text:style-override="id1-3-2-2-7-3-15-3">
                  <text:number>•</text:number>
                  <text:p text:style-name="al">psychisch functioneren (concentratie, geheugen en denken en perceptie van omgeving).</text:p>
                </text:list-item>
                <text:list-item text:style-override="id1-3-2-2-7-3-15-4">
                  <text:number>•</text:number>
                  <text:p text:style-name="al">geheugen en oriëntatie.</text:p>
                </text:list-item>
              </text:list>
            </text:section>
            <text:section text:name="artikel_id1-3-2-2-7-4" text:style-name="artikel">
              <text:p text:style-name="artikel_kop_titel"><text:span text:style-name="artikel_kop_label"/> <text:span text:style-name="artikel_kop_nr"/> 7.2 Aard en niveau van de ondersteuningsbehoefte</text:p>
              <text:p text:style-name="al">Om zoveel mogelijk maatwerk te kunnen bieden wordt niet geïndiceerd op basis van de termen van begeleiding en groepsondersteuning maar in de ondersteuningsbehoeften van de cliënt met een bijbehorende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7-4-12">
                <text:list-item text:style-override="id1-3-2-2-7-4-12-1">
                  <text:number>•</text:number>
                  <text:p text:style-name="al">er is meestal geen of in beperkte mate sprake van gedragsproblematiek;</text:p>
                </text:list-item>
                <text:list-item text:style-override="id1-3-2-2-7-4-12-2">
                  <text:number>•</text:number>
                  <text:p text:style-name="al">er is sprake van een stabiele (ontwikkel) context;</text:p>
                </text:list-item>
                <text:list-item text:style-override="id1-3-2-2-7-4-12-3">
                  <text:number>•</text:number>
                  <text:p text:style-name="al">de cliënt kan afspraken maken over het moment van de ondersteuning;</text:p>
                </text:list-item>
                <text:list-item text:style-override="id1-3-2-2-7-4-12-4">
                  <text:number>•</text:number>
                  <text:p text:style-name="al">de kans op risicovolle situaties en of escalatie is gering;</text:p>
                </text:list-item>
                <text:list-item text:style-override="id1-3-2-2-7-4-12-5">
                  <text:number>•</text:number>
                  <text:p text:style-name="al">de cliënt heeft voldoende inzicht: kan veranderingen in eigen ondersteuningsbehoefte signaleren en hierop reageren;</text:p>
                </text:list-item>
                <text:list-item text:style-override="id1-3-2-2-7-4-12-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7-4-17">
                <text:list-item text:style-override="id1-3-2-2-7-4-17-1">
                  <text:number>•</text:number>
                  <text:p text:style-name="al">er kan sprake zijn van gedragsproblematiek die belemmerend werkt bij de uitvoering van de ondersteuning;</text:p>
                </text:list-item>
                <text:list-item text:style-override="id1-3-2-2-7-4-17-2">
                  <text:number>•</text:number>
                  <text:p text:style-name="al">de kans op risicovolle situaties en of escalatie is aanwezig maar niet groot;</text:p>
                </text:list-item>
                <text:list-item text:style-override="id1-3-2-2-7-4-17-3">
                  <text:number>•</text:number>
                  <text:p text:style-name="al">de cliënt kan veranderingen zelf signaleren, maar is onvoldoende in staat om hierop te reageren;</text:p>
                </text:list-item>
                <text:list-item text:style-override="id1-3-2-2-7-4-17-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7-4-22">
                <text:list-item text:style-override="id1-3-2-2-7-4-22-1">
                  <text:number>•</text:number>
                  <text:p text:style-name="al">er is meestal sprake van matige of ernstige gedragsproblematiek die belemmerend werkt bij de uitvoering van de ondersteuning;</text:p>
                </text:list-item>
                <text:list-item text:style-override="id1-3-2-2-7-4-22-2">
                  <text:number>•</text:number>
                  <text:p text:style-name="al">de ondersteuning is niet routinematig;</text:p>
                </text:list-item>
                <text:list-item text:style-override="id1-3-2-2-7-4-22-3">
                  <text:number>•</text:number>
                  <text:p text:style-name="al">er is geen stabiele (ontwikkel) context;</text:p>
                </text:list-item>
                <text:list-item text:style-override="id1-3-2-2-7-4-22-4">
                  <text:number>•</text:number>
                  <text:p text:style-name="al">er is hoog risico op escalatie/gevaar;</text:p>
                </text:list-item>
                <text:list-item text:style-override="id1-3-2-2-7-4-2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6">
                  <text:number>•</text:number>
                  <text:p text:style-name="al">de cliënt kan veranderingen zelf in het geheel niet signaleren;</text:p>
                </text:list-item>
                <text:list-item text:style-override="id1-3-2-2-7-4-22-7">
                  <text:number>•</text:number>
                  <text:p text:style-name="al">er kan verscherpt toezicht nodig zijn;</text:p>
                </text:list-item>
                <text:list-item text:style-override="id1-3-2-2-7-4-2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7-4-30">
                <text:list-item text:style-override="id1-3-2-2-7-4-30-1">
                  <text:number>•</text:number>
                  <text:p text:style-name="al">er is meestal geen of in beperkte mate sprake van gedragsproblematiek;</text:p>
                </text:list-item>
                <text:list-item text:style-override="id1-3-2-2-7-4-30-2">
                  <text:number>•</text:number>
                  <text:p text:style-name="al">er is sprake van een stabiele (ontwikkel) context;</text:p>
                </text:list-item>
                <text:list-item text:style-override="id1-3-2-2-7-4-30-3">
                  <text:number>•</text:number>
                  <text:p text:style-name="al">de cliënt kan afspraken maken over het moment van de ondersteuning;</text:p>
                </text:list-item>
                <text:list-item text:style-override="id1-3-2-2-7-4-30-4">
                  <text:number>•</text:number>
                  <text:p text:style-name="al">de kans op risicovolle situaties en of escalatie is gering;</text:p>
                </text:list-item>
                <text:list-item text:style-override="id1-3-2-2-7-4-30-5">
                  <text:number>•</text:number>
                  <text:p text:style-name="al">de cliënt heeft voldoende inzicht: kan veranderingen in eigen ondersteuningsbehoefte signaleren en hierop reageren;</text:p>
                </text:list-item>
                <text:list-item text:style-override="id1-3-2-2-7-4-30-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7-4-35">
                <text:list-item text:style-override="id1-3-2-2-7-4-35-1">
                  <text:number>•</text:number>
                  <text:p text:style-name="al">er kan sprake zijn van gedragsproblematiek die belemmerend werkt bij de uitvoering van de ondersteuning;</text:p>
                </text:list-item>
                <text:list-item text:style-override="id1-3-2-2-7-4-35-2">
                  <text:number>•</text:number>
                  <text:p text:style-name="al">de kans op risicovolle situaties en of escalatie is aanwezig maar niet groot;</text:p>
                </text:list-item>
                <text:list-item text:style-override="id1-3-2-2-7-4-35-3">
                  <text:number>•</text:number>
                  <text:p text:style-name="al">de cliënt of het cliëntsysteem kan/kunnen veranderingen zelf signaleren, maar is/zijn onvoldoende in staat om hierop te reageren;</text:p>
                </text:list-item>
                <text:list-item text:style-override="id1-3-2-2-7-4-35-4">
                  <text:number>•</text:number>
                  <text:p text:style-name="al">de motivatie van de cliënt/ cliëntsysteem voor de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cliënt die onder niveau C vallen zijn:</text:p>
              <text:list text:style-name="id1-3-2-2-7-4-40">
                <text:list-item text:style-override="id1-3-2-2-7-4-40-1">
                  <text:number>•</text:number>
                  <text:p text:style-name="al">er is meestal sprake van matige of ernstige gedragsproblematiek die belemmerend werkt bij de uitvoering van de ondersteuning;</text:p>
                </text:list-item>
                <text:list-item text:style-override="id1-3-2-2-7-4-40-2">
                  <text:number>•</text:number>
                  <text:p text:style-name="al">de ondersteuning is niet routinematig;</text:p>
                </text:list-item>
                <text:list-item text:style-override="id1-3-2-2-7-4-40-3">
                  <text:number>•</text:number>
                  <text:p text:style-name="al">er is geen stabiele (ontwikkel) context;</text:p>
                </text:list-item>
                <text:list-item text:style-override="id1-3-2-2-7-4-40-4">
                  <text:number>•</text:number>
                  <text:p text:style-name="al">er is een hoog risico op escalatie/gevaar;</text:p>
                </text:list-item>
                <text:list-item text:style-override="id1-3-2-2-7-4-40-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40-6">
                  <text:number>•</text:number>
                  <text:p text:style-name="al">de cliënt kan veranderingen zelf in het geheel niet signaleren;</text:p>
                </text:list-item>
                <text:list-item text:style-override="id1-3-2-2-7-4-40-7">
                  <text:number>•</text:number>
                  <text:p text:style-name="al">er kan verscherpt toezicht nodig zijn;</text:p>
                </text:list-item>
                <text:list-item text:style-override="id1-3-2-2-7-4-40-8">
                  <text:number>•</text:number>
                  <text:p text:style-name="al">de cliënt is structureel niet of nauwelijks te motiveren tot het volgen van de ondersteuning of behandeling.</text:p>
                </text:list-item>
              </text:list>
              <text:p text:style-name="al">Er zijn meer voorbeelden denkbaar.</text:p>
            </text:section>
            <text:section text:name="artikel_id1-3-2-2-7-5" text:style-name="artikel">
              <text:p text:style-name="artikel_kop_titel"><text:span text:style-name="artikel_kop_label"/> <text:span text:style-name="artikel_kop_nr"/> 7.3 Individuele ondersteuning of groepsgerichte ondersteuning</text:p>
              <text:p text:style-name="al">Het college stelt de ondersteuningsbehoefte en het bijbehorende niveau vast. Daarmee wordt het resultaat bepaald wat door de aanbieder moet worden bereikt. Er kunnen meerdere resultaten met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het methodisch moet zijn, gericht op het structureren van de dag, op praktische ondersteuning en op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section>
            <text:section text:name="artikel_id1-3-2-2-7-6" text:style-name="artikel">
              <text:p text:style-name="artikel_kop_titel"><text:span text:style-name="artikel_kop_label"/> <text:span text:style-name="artikel_kop_nr"/> 7.4 Vervoer</text:p>
              <text:p text:style-name="al">Onder groepsondersteuning valt tevens het noodzakelijke vervoer zodat de cliënt daar ook feitelijk gebruik van kan maken. De cliënt die niet in staat is om op eigen kracht, al dan niet met hulp van anderen, van een naar locatie te reizen kan in aanmerking komen voor vervoer. Onder anderen worden personen uit het sociaal netwerk verstaan of vrijwilligers. Het college beoordeelt de noodzaak op basis van artikel 4.4, vierde lid, van de verordening.</text:p>
            </text:section>
            <text:section text:name="artikel_id1-3-2-2-7-7" text:style-name="artikel">
              <text:p text:style-name="artikel_kop_titel"><text:span text:style-name="artikel_kop_label"/> <text:span text:style-name="artikel_kop_nr"/> 8 Wonen en in en om de woning verplaatsen</text:p>
              <text:p text:style-name="al">
              <text:span text:style-name="nadrukcur">Artikelen 3.3, 4.6, 4.7, 4.8 en 4.9 van de verordening</text:span>
            </text:p>
            </text:section>
            <text:section text:name="artikel_id1-3-2-2-7-8" text:style-name="artikel">
              <text:p text:style-name="artikel_kop_titel"><text:span text:style-name="artikel_kop_label"/> <text:span text:style-name="artikel_kop_nr"/> 8.1 Inleiding</text:p>
              <text:p text:style-name="al">Uitgangspunt is dat iedereen in Nederland zelf voor een woning moet zorgen. Een woning kan zowel een eigen woning zijn als een huurwoning. Ook een woonwagen en een woonschip met vaste stand- of ligplaats wordt gezien als een woning. Zie ook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7-9" text:style-name="artikel">
              <text:p text:style-name="artikel_kop_titel"><text:span text:style-name="artikel_kop_label"/> <text:span text:style-name="artikel_kop_nr"/> 8.2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section>
            <text:section text:name="artikel_id1-3-2-2-7-10" text:style-name="artikel">
              <text:p text:style-name="artikel_kop_titel"><text:span text:style-name="artikel_kop_label"/> <text:span text:style-name="artikel_kop_nr"/> 8.3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7-11" text:style-name="artikel">
              <text:p text:style-name="artikel_kop_titel"><text:span text:style-name="artikel_kop_label"/> <text:span text:style-name="artikel_kop_nr"/> 8.4 Uitzonderingen hoofdverblijf</text:p>
              <text:p text:style-name="al">Er zijn twee uitzonderingen.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Alleen in die situatie kunnen in beide ouderlijke woningen woonvoorzieningen getroffen worden en niet in situaties waarin sprake is van bezoekregelingen. Een andere uitzondering gaat over het bezoekbaar maken van de woning. De verordening bepaalt voor wie het bezoekbaar maken van de woning is bestemd en wat daaronder valt (art. 4.9 van de verordening).</text:p>
            </text:section>
            <text:section text:name="artikel_id1-3-2-2-7-12" text:style-name="artikel">
              <text:p text:style-name="artikel_kop_titel"><text:span text:style-name="artikel_kop_label"/> <text:span text:style-name="artikel_kop_nr"/> 8.5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section>
            <text:section text:name="artikel_id1-3-2-2-7-13" text:style-name="artikel">
              <text:p text:style-name="artikel_kop_titel"><text:span text:style-name="artikel_kop_label"/> <text:span text:style-name="artikel_kop_nr"/> 8.6 Primaat van verhuizen</text:p>
              <text:p text:style-name="al">Omdat het college in principe de goedkoopst passende bijdrage mag hanteren bij het verstrekken van een maatwerkvoorziening kan het primaat van verhuizen worden toegepast. Dat is het geval bij het verzoek om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7-13-3">
                <text:list-item text:style-override="id1-3-2-2-7-13-3-1">
                  <text:number>a.</text:number>
                  <text:p text:style-name="al">huidige en voorzienbare toekomstige aanpassingskosten van de reeds bewoonde woning;</text:p>
                </text:list-item>
                <text:list-item text:style-override="id1-3-2-2-7-13-3-2">
                  <text:number>b.</text:number>
                  <text:p text:style-name="al">de eventuele aanpassingskosten van de nieuwe beschikbare woning.</text:p>
                </text:list-item>
              </text:list>
              <text:p text:style-name="al">Op basis van de kostenafweging kan het college besluiten om het primaat niet toe te passen. Voor de cliënt die toch gaat verhuizen, wordt geen financiële maatwerkvoorziening verhuiskosten en/of inrichtingskosten verstrekt (art. 3.3, derde lid, van de verordening).</text:p>
              <text:p text:style-name="al"/>
              <text:p text:style-name="al">Ad a.</text:p>
              <text:p text:style-name="al">Het kan voor 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Zeker wanneer aannemelijk is dat hier wel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bijvoorbeeld zijn dat in de nieuwe beschikbare op dat moment meest geschikte woning ook weer aangepaste keuken of stalling voor de vervoersvoorziening moet worden gerealiseerd. Verder kan ook de beoordeling van het verstrekken van een losse woonunit aan de huidige woning aan de orde zijn als dat in voorkomende gevallen als goedkoopst passende bijdrage kan worden aangemerkt. Het ligt echter niet voor de hand omdat deze kosten vaak hoger zijn dan de eventuele aanpassingskosten van de nieuwe woning. Bij de aanvraag om een traplift kan dat anders liggen.</text:p>
            </text:section>
            <text:section text:name="artikel_id1-3-2-2-7-14" text:style-name="artikel">
              <text:p text:style-name="artikel_kop_titel"><text:span text:style-name="artikel_kop_label"/> <text:span text:style-name="artikel_kop_nr"/> 8.7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7-14-6">
                <text:list-item text:style-override="id1-3-2-2-7-14-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7-14-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14-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7-14-6-4">
                  <text:number>4.</text:number>
                  <text:p text:style-name="al">Het toepassing van het verhuisprimaat treft vanzelfsprekend ook de aanwezige huisgenoten. Het college weegt hun belangen mee bij de beoordeling of het primaat van verhuizen onverkort kan worden toegepast. </text:p>
                </text:list-item>
                <text:list-item text:style-override="id1-3-2-2-7-14-6-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7-14-6-6">
                  <text:number>6.</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7-14-13">
                <text:list-item text:style-override="id1-3-2-2-7-14-13-1">
                  <text:number>•</text:number>
                  <text:p text:style-name="al">Rente die verband houdt met de woning (netto hypotheeklasten),</text:p>
                </text:list-item>
                <text:list-item text:style-override="id1-3-2-2-7-14-13-2">
                  <text:number>•</text:number>
                  <text:p text:style-name="al">Zakelijke lasten in verband met het hebben van eigendom,</text:p>
                </text:list-item>
                <text:list-item text:style-override="id1-3-2-2-7-14-13-3">
                  <text:number>•</text:number>
                  <text:p text:style-name="al">Opstalverzekering.</text:p>
                </text:list-item>
              </text:list>
            </text:section>
            <text:section text:name="artikel_id1-3-2-2-7-15" text:style-name="artikel">
              <text:p text:style-name="artikel_kop_titel"><text:span text:style-name="artikel_kop_label"/> <text:span text:style-name="artikel_kop_nr"/> 8.8 Specifieke criteria</text:p>
              <text:p text:style-name="al">Artikel 4.7 van de verordening bepaalt een aantal specifieke criteria bij het verlen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7-15-3">
                <text:list-item text:style-override="id1-3-2-2-7-15-3-1">
                  <text:number>•</text:number>
                  <text:p text:style-name="al">Er geen dringende reden is om te verhuizen.</text:p>
                </text:list-item>
                <text:list-item text:style-override="id1-3-2-2-7-15-3-2">
                  <text:number>•</text:number>
                  <text:p text:style-name="al">De cliënt zonder toestemming verhuist naar de niet meest geschikte en beschikbare woning.</text:p>
                </text:list-item>
                <text:list-item text:style-override="id1-3-2-2-7-15-3-3">
                  <text:number>•</text:number>
                  <text:p text:style-name="al">De cliënt een woning bewoond die niet geschikt of bestemd is om het gehele jaar te bewonen.</text:p>
                </text:list-item>
                <text:list-item text:style-override="id1-3-2-2-7-15-3-4">
                  <text:number>•</text:number>
                  <text:p text:style-name="al">De aanvraag betrekking heeft op de aard van de materialen in de woning.</text:p>
                </text:list-item>
                <text:list-item text:style-override="id1-3-2-2-7-15-3-5">
                  <text:number>•</text:number>
                  <text:p text:style-name="al">De aanvraag gericht op renovatie of het in overeenstemming brengen met de eisen die aan de woning gesteld mogen worden.</text:p>
                </text:list-item>
              </text:list>
            </text:section>
            <text:section text:name="artikel_id1-3-2-2-7-16" text:style-name="artikel">
              <text:p text:style-name="artikel_kop_titel"><text:span text:style-name="artikel_kop_label"/> <text:span text:style-name="artikel_kop_nr"/> 8.9 Uitraasruimte</text:p>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realiseren. De voorwaarden (aangewezen zijn op) voor het toekennen van een uitraaskamer zijn:</text:p>
              <text:list text:style-name="id1-3-2-2-7-16-3">
                <text:list-item text:style-override="id1-3-2-2-7-16-3-1">
                  <text:number>•</text:number>
                  <text:p text:style-name="al">de cliënt beschadigt of zal zichzelf beschadigen (zelfverwonding),</text:p>
                </text:list-item>
                <text:list-item text:style-override="id1-3-2-2-7-16-3-2">
                  <text:number>•</text:number>
                  <text:p text:style-name="al">de cliënt beschadigt of zal de omgeving beschadigen (vernielzucht),</text:p>
                </text:list-item>
                <text:list-item text:style-override="id1-3-2-2-7-16-3-3">
                  <text:number>•</text:number>
                  <text:p text:style-name="al">er is sprake van ernstig ontremd gedrag (gedragstoornis).</text:p>
                </text:list-item>
              </text:list>
              <text:p text:style-name="al"/>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3.2 eerste lid aanhef en onder a van de verordening).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ruimte.</text:p>
              <text:p text:style-name="al"/>
              <text:p text:style-name="al">
              <text:span text:style-name="nadrukcur">Doel uitraasruimte</text:span>
            </text:p>
              <text:p text:style-name="al">Het doel van de uitraaskamer is het tot rust laten komen van de cliënt. Doorgaans is de ruimte daarom prikkelarm en veilig. Ook kan de uitraasruimte uitgerust worden met voorzieningen die toezicht mogelijk maken. Uit het medisch advies kan (psycholoog of orthopedagoog) kunnen eisen worden opgemaakt waaraan de uitraasruimte moet voldoen. Mogelijk dat een bestaande ruimte daarvoor kan worden aangepast, bijvoorbeeld de slaapkamer van de cliënt.</text:p>
            </text:section>
            <text:section text:name="artikel_id1-3-2-2-7-17" text:style-name="artikel">
              <text:p text:style-name="artikel_kop_titel"><text:span text:style-name="artikel_kop_label"/> <text:span text:style-name="artikel_kop_nr"/> 8.10 Hulpmiddelen</text:p>
              <text:p text:style-name="al">Onder hulpmiddelen worden roerende zaken verstaan die bedoeld zijn om beperkingen in de zelfredzaamheid 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7-17-9">
                <text:list-item text:style-override="id1-3-2-2-7-17-9-1">
                  <text:number>•</text:number>
                  <text:p text:style-name="al">de te verwachten transfers,</text:p>
                </text:list-item>
                <text:list-item text:style-override="id1-3-2-2-7-17-9-2">
                  <text:number>•</text:number>
                  <text:p text:style-name="al">de mogelijkheden van de cliënt/het kind,</text:p>
                </text:list-item>
                <text:list-item text:style-override="id1-3-2-2-7-17-9-3">
                  <text:number>•</text:number>
                  <text:p text:style-name="al">de indeling van de woning en de aanwezige inrichtingselementen,</text:p>
                </text:list-item>
                <text:list-item text:style-override="id1-3-2-2-7-17-9-4">
                  <text:number>•</text:number>
                  <text:p text:style-name="al">de beschikbare ruimte,</text:p>
                </text:list-item>
                <text:list-item text:style-override="id1-3-2-2-7-17-9-5">
                  <text:number>•</text:number>
                  <text:p text:style-name="al">de noodzakelijke lichamelijke ondersteuning van de cliënt/het kind.</text:p>
                </text:list-item>
              </text:list>
              <text:p text:style-name="al"/>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7-18" text:style-name="artikel">
              <text:p text:style-name="artikel_kop_titel"><text:span text:style-name="artikel_kop_label"/> <text:span text:style-name="artikel_kop_nr"/> 8.11 Kindvoorzieningen</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span text:style-name="nadrukcur">Driewielers</text:span>
            </text:p>
              <text:p text:style-name="al">Het college kan een driewieler verlenen die zonodig is aangepast aan de beperking van het kind. Afhankelijk van de leeftijd van het kind kan een driewieler wel als algemeen gebruikelijke voorziening worden aangemerkt. Immers, tot 4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7-19" text:style-name="artikel">
              <text:p text:style-name="artikel_kop_titel"><text:span text:style-name="artikel_kop_label"/> <text:span text:style-name="artikel_kop_nr"/> 8.12 Zich verplaatsen in en om de woning</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men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een rolstoel voor incidenteel gebruik worden verstrekt. Een dergelijke rolstoel kan worden verstrekt als een cliënt zich in en om de woning (beperkt) lopend kan verplaatsen, maar zich niet lopend kan verplaatsen over de zeer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7-19-12">
                <text:list-item text:style-override="id1-3-2-2-7-19-12-1">
                  <text:number>a.</text:number>
                  <text:p text:style-name="al">Het gebruik</text:p>
                </text:list-item>
                <text:list-item text:style-override="id1-3-2-2-7-19-12-2">
                  <text:number>b.</text:number>
                  <text:p text:style-name="al">Het gebruiksgebied</text:p>
                </text:list-item>
                <text:list-item text:style-override="id1-3-2-2-7-19-12-3">
                  <text:number>c.</text:number>
                  <text:p text:style-name="al">De aandrijving</text:p>
                  <text:list text:style-name="id1-3-2-2-7-19-12-3-3">
                    <text:list-item text:style-override="id1-3-2-2-7-19-12-3-3-1">
                      <text:number>•</text:number>
                      <text:p text:style-name="al">door middel van het eigen lichaam</text:p>
                    </text:list-item>
                    <text:list-item text:style-override="id1-3-2-2-7-19-12-3-3-2">
                      <text:number>•</text:number>
                      <text:p text:style-name="al">door het bedienen van een aandrijfmechanisme</text:p>
                    </text:list-item>
                    <text:list-item text:style-override="id1-3-2-2-7-19-12-3-3-3">
                      <text:number>•</text:number>
                      <text:p text:style-name="al">voortduwen door anderen</text:p>
                    </text:list-item>
                  </text:list>
                </text:list-item>
                <text:list-item text:style-override="id1-3-2-2-7-19-12-4">
                  <text:number>d.</text:number>
                  <text:p text:style-name="al">De zithouding en de eisen aan de ondersteuning</text:p>
                </text:list-item>
                <text:list-item text:style-override="id1-3-2-2-7-19-12-5">
                  <text:number>e.</text:number>
                  <text:p text:style-name="al">De meeneembaarheid</text:p>
                </text:list-item>
                <text:list-item text:style-override="id1-3-2-2-7-19-12-6">
                  <text:number>f.</text:number>
                  <text:p text:style-name="al">Antropometrische gegevens</text:p>
                </text:list-item>
              </text:list>
            </text:section>
            <text:p text:style-name="hoofdstuk_bottom"/>
          </text:section>
          <text:section text:name="hoofdstuk_id1-3-2-2-8" text:style-name="hoofdstuk">
            <text:p text:style-name="hoofdstuk_kop"><text:span text:style-name="label"/> <text:span text:style-name="nr"/> 9 Deelname maatschappelijk verkeer</text:p>
            <text:section text:name="artikel_id1-3-2-2-8-2" text:style-name="artikel">
              <text:p text:style-name="artikel_kop_titel"><text:span text:style-name="artikel_kop_label"/> <text:span text:style-name="artikel_kop_nr"/> </text:p>
              <text:p text:style-name="al">
              <text:span text:style-name="nadrukcur">Artikel 3.3 en 4.10 van de verordening</text:span>
            </text:p>
            </text:section>
            <text:section text:name="artikel_id1-3-2-2-8-3" text:style-name="artikel">
              <text:p text:style-name="artikel_kop_titel"><text:span text:style-name="artikel_kop_label"/> <text:span text:style-name="artikel_kop_nr"/> 9.1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section>
            <text:section text:name="artikel_id1-3-2-2-8-4" text:style-name="artikel">
              <text:p text:style-name="artikel_kop_titel"><text:span text:style-name="artikel_kop_label"/> <text:span text:style-name="artikel_kop_nr"/> 9.2 Beleidsuitgangspunten</text:p>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 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text:span>
            </text:p>
              <text:p text:style-name="al">Bij de beoordeling van de aanspraak op een vervoersvoorziening wordt bezien of een algemeen gebruikelijke dienst of zaak zoals bijvoorbeeld een elektrische fiets of brommer een adequaat vervoermiddel is voor de cliënt. Zie paragraaf 3.4 van de beleidsregels.</text:p>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Omvang is maatwerk</text:span>
            </text:p>
              <text:p text:style-name="al">De omvang van de maatwerkvoorziening(en) kan, als daar aanleiding voor is, worden afgestemd op:</text:p>
              <text:list text:style-name="id1-3-2-2-8-4-20">
                <text:list-item text:style-override="id1-3-2-2-8-4-20-1">
                  <text:number>•</text:number>
                  <text:p text:style-name="al">De eigen mogelijkheden van de cliënt. Denk ook aan de hulp van de huisgenoot in het kader van gebruikelijk hulp.</text:p>
                </text:list-item>
                <text:list-item text:style-override="id1-3-2-2-8-4-20-2">
                  <text:number>•</text:number>
                  <text:p text:style-name="al">Vervoersbehoefte, frequentie, afstand en tijdstip van de dag.</text:p>
                </text:list-item>
                <text:list-item text:style-override="id1-3-2-2-8-4-20-3">
                  <text:number>•</text:number>
                  <text:p text:style-name="al">De vervoersbehoefte gelet op de zelfredzaamheid en/of participatie van de cliënt. Het ligt op de weg van de cliënt om aannemelijk te maken dat het algemene uitgangspunt van 1500-2000 kilometer per jaar niet voldoende is hem in staat te stellen tot participatie.</text:p>
                </text:list-item>
                <text:list-item text:style-override="id1-3-2-2-8-4-20-4">
                  <text:number>•</text:number>
                  <text:p text:style-name="al">Het beschikken over (maatwerk)voorzieningen waarmee de cliënt zich lokaal kan verplaatsen.</text:p>
                </text:list-item>
                <text:list-item text:style-override="id1-3-2-2-8-4-20-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8-5" text:style-name="artikel">
              <text:p text:style-name="artikel_kop_titel"><text:span text:style-name="artikel_kop_label"/> <text:span text:style-name="artikel_kop_nr"/> 9.3 Primaat maatwerkvoorziening collectief vervoer</text:p>
              <text:p text:style-name="al">De maatwerkvoorziening collectief vervoer is collectief aanvullend openbaar vervoer en kan bestaan uit zowel een collectieve maatwerkvoorziening maar ook uit individueel (rolstoel)taxivervoer. Of gebruik van deze maatwerkvoorzieningen voor deelname aan het maatschappelijk verkeer in het individuele geval kan worden aangemerkt als passende bijdrage, is afhankelijk van de vraag of de cliënt daar - medisch gezien - gebruik van kan maken. Verder is het afhankelijk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Heeft de cliënt een vervoersbehoefte op de korte én middellange afstand, dan kunnen twee vervoersvoorzieningen zijn aangewezen.</text:p>
              <text:p text:style-name="al"/>
              <text:p text:style-name="al">
              <text:span text:style-name="nadrukcur">Niet gezamenlijk kunnen reizen</text:span>
            </text:p>
              <text:p text:style-name="al">Bij gebruikmaking van de maatwerkvoorziening collectief 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Betreft het een minderjarige kind met beperkinge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ie begeleider kan gratis toegang krijgen. Dat is het geval als de cliënt door zijn beperkingen niet alleen de rit kan afleggen. Het gaat in deze situaties letterlijk om vervoer van deur tot deur. Dat betekent dat deze cliënt zonder begeleider geen toegang krijgt tot de maatwerkvoorziening collectief vervoer. Daarom mag de cliënt één persoon meenemen,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in voorkomende gevalle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de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de maatwerkvoorziening collectief vervoer meebrengt dat deelname daar aan geen passende bijdrage is, dan wel er toe moet leiden dat de hardheidsclausule moet worden toegepast (vergelijk CRVB:2013:2795 en CRVB:2009:BH5467).</text:p>
            </text:section>
            <text:section text:name="artikel_id1-3-2-2-8-6" text:style-name="artikel">
              <text:p text:style-name="artikel_kop_titel"><text:span text:style-name="artikel_kop_label"/> <text:span text:style-name="artikel_kop_nr"/> 9.4 Soorten vervoersvoorzieningen</text:p>
              <text:p text:style-name="al">Er zijn verschillende soorten maatwerkvoorzieningen die het college kan verstrekken zoals vervoersvoorzieningen en een gebruikerspas voor de maatwerkvoorziening collectief vervoer. Onder vervoersvoorzieningen vallen bijvoorbeeld een:</text:p>
              <text:list text:style-name="id1-3-2-2-8-6-3">
                <text:list-item text:style-override="id1-3-2-2-8-6-3-1">
                  <text:number>•</text:number>
                  <text:p text:style-name="al">scootmobiel,</text:p>
                </text:list-item>
                <text:list-item text:style-override="id1-3-2-2-8-6-3-2">
                  <text:number>•</text:number>
                  <text:p text:style-name="al">fietsvoorziening, of</text:p>
                </text:list-item>
                <text:list-item text:style-override="id1-3-2-2-8-6-3-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8-6-9">
                <text:list-item text:style-override="id1-3-2-2-8-6-9-1">
                  <text:number>•</text:number>
                  <text:p text:style-name="al">er sprake is van een zekere sta- en loopfunctie, ook gelet op het kunnen maken van transfers,</text:p>
                </text:list-item>
                <text:list-item text:style-override="id1-3-2-2-8-6-9-2">
                  <text:number>•</text:number>
                  <text:p text:style-name="al">de cliënt een beperkte loopafstand heeft en gelet op de beperkingen en de vervoersbehoefte op de korte afstand (directe omgeving) is aangewezen op een scootmobiel,</text:p>
                </text:list-item>
                <text:list-item text:style-override="id1-3-2-2-8-6-9-3">
                  <text:number>•</text:number>
                  <text:p text:style-name="al">er niet op een andere wijze kan worden voorzien in deze vervoersbehoefte zoals met een hand- of duwstoel of een aangepaste (niet algemeen gebruikelijke) fiets,</text:p>
                </text:list-item>
                <text:list-item text:style-override="id1-3-2-2-8-6-9-4">
                  <text:number>•</text:number>
                  <text:p text:style-name="al">de maatwerkvoorziening collectief vervoer alleen niet in de lokale vervoersbehoefte kan voorzien (geen passende bijdrage),</text:p>
                </text:list-item>
                <text:list-item text:style-override="id1-3-2-2-8-6-9-5">
                  <text:number>•</text:number>
                  <text:p text:style-name="al">de cliënt zelf het voertuig veilig kan bedienen en besturen (eventueel vaststellen met een rijvaardigheidstest),</text:p>
                </text:list-item>
                <text:list-item text:style-override="id1-3-2-2-8-6-9-6">
                  <text:number>•</text:number>
                  <text:p text:style-name="al">er een mogelijkheid is om de scootmobiel te stallen en op te laden.</text:p>
                </text:list-item>
              </text:list>
              <text:p text:style-name="al"/>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wettelijk gezien,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 k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8-6-29">
                <text:list-item text:style-override="id1-3-2-2-8-6-29-1">
                  <text:number>•</text:number>
                  <text:p text:style-name="al">Is het gebruik van de eigen auto nodig voor het zich lokaal verplaatsen én is de maatwerkvoorziening collectief vervoer (waaronder individueel taxivervoer) geen passende bijdrage?</text:p>
                </text:list-item>
                <text:list-item text:style-override="id1-3-2-2-8-6-29-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8-6-29-3">
                  <text:number>•</text:number>
                  <text:p text:style-name="al">Is een autoaanpassing de goedkoopst passende bijdrage?</text:p>
                </text:list-item>
                <text:list-item text:style-override="id1-3-2-2-8-6-29-4">
                  <text:number>•</text:number>
                  <text:p text:style-name="al">Wat is de staat van de auto (ouderdom en technische staat)?</text:p>
                </text:list-item>
                <text:list-item text:style-override="id1-3-2-2-8-6-29-5">
                  <text:number>•</text:number>
                  <text:p text:style-name="al">Het college hanteert het uitgangspunt dat de auto waar de autoaanpassing voor bestemd is moet nog ten minste zeven jaar te gebruiken zijn. Daarvoor doet het college onderzoek naar de gemiddelde levensduur van de auto. </text:p>
                </text:list-item>
                <text:list-item text:style-override="id1-3-2-2-8-6-29-6">
                  <text:number>•</text:number>
                  <text:p text:style-name="al">Verder speelt het aantal kilometers dat met auto is gereden een rol. Is er al 100.000 kilometer of meer mee gereden, dan is een autoaanpassing meestal niet meer verantwoord. </text:p>
                </text:list-item>
                <text:list-item text:style-override="id1-3-2-2-8-6-29-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8-6-29-8">
                  <text:number>•</text:number>
                  <text:p text:style-name="al">De geldigheidsduur van het rijbewijs wordt ook in ogenschouw genomen. Dit in verband met een eventuele keuring ter beoordeling van de rijgeschiktheid.</text:p>
                </text:list-item>
              </text:list>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section>
            <text:section text:name="artikel_id1-3-2-2-8-7" text:style-name="artikel">
              <text:p text:style-name="artikel_kop_titel"><text:span text:style-name="artikel_kop_label"/> <text:span text:style-name="artikel_kop_nr"/> 9.5 Bovenlokaal vervoer</text:p>
              <text:p text:style-name="al">Het college is alleen verantwoordelijk voor het verstrekken van een maatwerkvoorziening gericht op de lokale vervoersbehoefte van de cliënt. Dat betekent ook dat het onderzoek naar de vervoersbehoefte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p text:style-name="hoofdstuk_bottom"/>
          </text:section>
          <text:section text:name="hoofdstuk_id1-3-2-2-9" text:style-name="hoofdstuk">
            <text:p text:style-name="hoofdstuk_kop"><text:span text:style-name="label"/> <text:span text:style-name="nr"/> 10 Financiële maatwerkvoorziening</text:p>
            <text:section text:name="artikel_id1-3-2-2-9-2" text:style-name="artikel">
              <text:p text:style-name="artikel_kop_titel"><text:span text:style-name="artikel_kop_label"/> <text:span text:style-name="artikel_kop_nr"/> </text:p>
              <text:p text:style-name="al">
              <text:span text:style-name="nadrukcur">Artikel 4.11 van de verordening</text:span>
            </text:p>
              <text:p text:style-name="al">
              <text:span text:style-name="nadrukcur">Financieel besluit</text:span>
            </text:p>
            </text:section>
            <text:section text:name="artikel_id1-3-2-2-9-3" text:style-name="artikel">
              <text:p text:style-name="artikel_kop_titel"><text:span text:style-name="artikel_kop_label"/> <text:span text:style-name="artikel_kop_nr"/> 10.1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vervoer met zijn eigen auto en daarvoor is brandstof nodig. Die zal het college niet in natura kunnen verstrekken. De tegemoetkoming kan op basis van declaratie rechtstreeks aan de cliënt worden uitbetaald.</text:p>
            </text:section>
            <text:section text:name="artikel_id1-3-2-2-9-4" text:style-name="artikel">
              <text:p text:style-name="artikel_kop_titel"><text:span text:style-name="artikel_kop_label"/> <text:span text:style-name="artikel_kop_nr"/> 10.2 Kosten gebruik eigen auto</text:p>
              <text:p text:style-name="al">De cliënt die in het bezit is van een eigen auto en geen gebruik kan maken van de maatwerkvoorziening collectief vervoer kan in aanmerking komen voor een financiële maatwerkvoorziening als tegemoetkoming in de kosten.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tegemoetkoming is afhankelijk van de lokale vervoersbehoefte van de cliënt. Daarnaast spreekt het voor zich dat de samenvallende vervoersbehoefte van echtgenoten of daarmee gelijkgestelden een rol speelt.</text:p>
            </text:section>
            <text:section text:name="artikel_id1-3-2-2-9-5" text:style-name="artikel">
              <text:p text:style-name="artikel_kop_titel"><text:span text:style-name="artikel_kop_label"/> <text:span text:style-name="artikel_kop_nr"/> 10.3 Individueel (rolstoel)taxi vervoer</text:p>
              <text:p text:style-name="al">Onder de maatwerkvoorziening collectief vervoer valt ook het individueel (rolstoel)taxi vervoer. Het spreekt voor zich hier cliënten voor in aanmerking kunnen komen die geen gebruik kunnen maken van het ‘reguliere’ collectief vervoer. Individueel (rolstoel)taxi vervoer wordt ook in de vorm van een financiële maatwerkvoorziening verstrekt die op declaratiebasis wordt verstrekt (art. 4.11, vijfde lid, van de verordening). </text:p>
            </text:section>
            <text:section text:name="artikel_id1-3-2-2-9-6" text:style-name="artikel">
              <text:p text:style-name="artikel_kop_titel"><text:span text:style-name="artikel_kop_label"/> <text:span text:style-name="artikel_kop_nr"/> 10.4 Kosten verhuis- en inrichting</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in principe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9-7" text:style-name="artikel">
              <text:p text:style-name="artikel_kop_titel"><text:span text:style-name="artikel_kop_label"/> <text:span text:style-name="artikel_kop_nr"/> 10.5 Kosten saneren woning</text:p>
              <text:p text:style-name="al">De cliënt kan in aanmerking komen voor tegemoetkoming in de kosten van een woningsanering die als gevolg van allergie, astma of chronische bronchitis (CARA of COPD) noodzakelijk is. Sanering is slechts mogelijk als daarvoor een medische noodzaak is gesteld waar ook de noodzakelijke vervanging van bijvoorbeeld vloerbedekking of gordijnen uit blijkt. Verder zal de cliënt in zo’n geval gebruik maken van de adviezen van een gespecialiseerde CARA-verpleegkundige. Ook kan het college om advies vragen aan deze verpleegkundige. Ook geldt dat als de cliënt bekend was met zijn aandoening maar toch is overgegaan tot de aanschaf van bijvoorbeeld vloerbedekking die allergene reacties oproept, dan is er sprake van voorzienbaarheid gelet op de keuzes van de cliënt. De gevolgen daarvan kunnen niet op het college worden afgewend. </text:p>
              <text:p text:style-name="al"/>
              <text:p text:style-name="al">
              <text:span text:style-name="nadrukcur">Aard van de kosten</text:span>
            </text:p>
              <text:p text:style-name="al">De woningsanering gaat in het algemeen over het vervangen van tapijt in de slaapkamer. De woonkamer kan ook worden gesaneerd bij jonge kinderen. Verder geldt dat een tegemoetkoming alleen wordt verstrekt als de te vervangen stoffering nog niet is afgeschreven. Als een artikel is afgeschreven (in de regel na acht jaar) wordt geen financiële tegemoetkoming verleend. Voor de hoogte van de vergoeding rekening gehouden met het volgende afschrijvingsprincipe:</text:p>
              <text:list text:style-name="id1-3-2-2-9-7-6">
                <text:list-item text:style-override="id1-3-2-2-9-7-6-1">
                  <text:number>•</text:number>
                  <text:p text:style-name="al">100% als het artikel nieuwer is dan twee jaar;</text:p>
                </text:list-item>
                <text:list-item text:style-override="id1-3-2-2-9-7-6-2">
                  <text:number>•</text:number>
                  <text:p text:style-name="al">75% als het artikel tussen de twee en vier jaar oud is;</text:p>
                </text:list-item>
                <text:list-item text:style-override="id1-3-2-2-9-7-6-3">
                  <text:number>•</text:number>
                  <text:p text:style-name="al">50% als het artikel tussen de vier en zes jaar oud is;</text:p>
                </text:list-item>
                <text:list-item text:style-override="id1-3-2-2-9-7-6-4">
                  <text:number>•</text:number>
                  <text:p text:style-name="al">25% als het artikel tussen de zes en acht jaar oud is.</text:p>
                </text:list-item>
              </text:list>
              <text:p text:style-name="al">Als het artikel acht jaar of ouder is, wordt dus geen vergoeding verstrekt. Hetzelfde geldt bij verhuizing, omdat bij verhuizing de woning opnieuw moet worden ingericht en dan rekening kan worden gehouden met de ondervonden klachten. Dat wil ook zeggen dat een tegemoetkoming voor de kosten van sanering niet nog naast de tegemoetkoming voor de kosten van verhuis- en inrichting wordt verstrekt. Wat betreft de bedragen wordt aangesloten bij de goedkoopst adequate te verkrijgen producten in één of meer in de omgeving beschikbare bedrijven.</text:p>
            </text:section>
            <text:section text:name="artikel_id1-3-2-2-9-8" text:style-name="artikel">
              <text:p text:style-name="artikel_kop_titel"><text:span text:style-name="artikel_kop_label"/> <text:span text:style-name="artikel_kop_nr"/> 10.6 Tijdelijke huisvesting</text:p>
              <text:p text:style-name="al">Een cliënt kan gelet op het realiseren van woningaanpassing tijdelijke aangewezen zijn op andere huisvesting. De kosten daarvan kunnen in aanmerking komen voor een tegemoetkoming. De hoogte bedraagt niet meer dan de werkelijke kosten rekening houdend met de systematiek van de Wet op de huurtoeslag.</text:p>
            </text:section>
            <text:section text:name="artikel_id1-3-2-2-9-9" text:style-name="artikel">
              <text:p text:style-name="artikel_kop_titel"><text:span text:style-name="artikel_kop_label"/> <text:span text:style-name="artikel_kop_nr"/> 10.7 Overig</text:p>
              <text:p text:style-name="al">Omdat de wet uitgaat van maatwerk kan niet worden uitgesloten dat ook andere kosten in aanmerking kunnen komen voor een financiële maatwerkvoorziening. Het kan bijvoorbeeld voor komen dat de cliënt stroomkosten heeft die enkel en alleen het gevolg zijn van het gebruik van een maatwerkvoorziening (CRVB:2017:2777). Er zijn meer voorbeelden denkbaar.</text:p>
            </text:section>
            <text:p text:style-name="hoofdstuk_bottom"/>
          </text:section>
          <text:section text:name="hoofdstuk_id1-3-2-2-10" text:style-name="hoofdstuk">
            <text:p text:style-name="hoofdstuk_kop"><text:span text:style-name="label"/> <text:span text:style-name="nr"/> 11 Tegemoetkoming meerkosten sportvoorziening</text:p>
            <text:section text:name="artikel_id1-3-2-2-10-2" text:style-name="artikel">
              <text:p text:style-name="artikel_kop_titel"><text:span text:style-name="artikel_kop_label"/> <text:span text:style-name="artikel_kop_nr"/> </text:p>
              <text:p text:style-name="al">
              <text:span text:style-name="nadrukcur">Hoofdstuk 7 van de verordening</text:span>
            </text:p>
              <text:p text:style-name="al">
              <text:span text:style-name="nadrukcur">Financieel besluit</text:span>
            </text:p>
            </text:section>
            <text:section text:name="artikel_id1-3-2-2-10-3" text:style-name="artikel">
              <text:p text:style-name="artikel_kop_titel"><text:span text:style-name="artikel_kop_label"/> <text:span text:style-name="artikel_kop_nr"/> 11.1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name="artikel_id1-3-2-2-10-4" text:style-name="artikel">
              <text:p text:style-name="artikel_kop_titel"><text:span text:style-name="artikel_kop_label"/> <text:span text:style-name="artikel_kop_nr"/> 11.2 Sportvoorziening</text:p>
              <text:p text:style-name="al">De cliënt die niet is aangewezen op een maatwerkvoorziening in de vorm van een sportvoorziening kan eens per drie jaar in aanmerking komen voor een tegemoetkoming in de aanschaf tot een maximum bedrag (zie Financieel besluit).</text:p>
              <text:p text:style-name="al"/>
              <text:p text:style-name="al">
              <text:span text:style-name="nadrukcur">Beoordeling</text:span>
            </text:p>
              <text:p text:style-name="al">Het college beoordeelt of:</text:p>
              <text:list text:style-name="id1-3-2-2-10-4-6">
                <text:list-item text:style-override="id1-3-2-2-10-4-6-1">
                  <text:number>•</text:number>
                  <text:p text:style-name="al">de beperking of een chronisch psychisch of psychosociaal probleem aantoonbare of aannemelijke meerkosten meebrengt,</text:p>
                </text:list-item>
                <text:list-item text:style-override="id1-3-2-2-10-4-6-2">
                  <text:number>•</text:number>
                  <text:p text:style-name="al">de tegemoetkoming bijdraagt aan de zelfredzaamheid en/of participatie,</text:p>
                </text:list-item>
                <text:list-item text:style-override="id1-3-2-2-10-4-6-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p text:style-name="hoofdstuk_bottom"/>
          </text:section>
          <text:section text:name="hoofdstuk_id1-3-2-2-11" text:style-name="hoofdstuk">
            <text:p text:style-name="hoofdstuk_kop"><text:span text:style-name="label"/> <text:span text:style-name="nr"/> 12 Persoonsgebonden budget</text:p>
            <text:section text:name="artikel_id1-3-2-2-11-2" text:style-name="artikel">
              <text:p text:style-name="artikel_kop_titel"><text:span text:style-name="artikel_kop_label"/> <text:span text:style-name="artikel_kop_nr"/> </text:p>
              <text:p text:style-name="al">
              <text:span text:style-name="nadrukcur">Hoofdstuk 5 en 8 van de verordening</text:span>
            </text:p>
              <text:p text:style-name="al">
              <text:span text:style-name="nadrukcur">§ 2 Nadere regels</text:span>
            </text:p>
              <text:p text:style-name="al">
              <text:span text:style-name="nadrukcur">Financieel besluit</text:span>
            </text:p>
            </text:section>
            <text:section text:name="artikel_id1-3-2-2-11-3" text:style-name="artikel">
              <text:p text:style-name="artikel_kop_titel"><text:span text:style-name="artikel_kop_label"/> <text:span text:style-name="artikel_kop_nr"/> 12.1 Inleiding</text:p>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1-4" text:style-name="artikel">
              <text:p text:style-name="artikel_kop_titel"><text:span text:style-name="artikel_kop_label"/> <text:span text:style-name="artikel_kop_nr"/> 12.2 Pgb met terugwerkende kracht</text:p>
              <text:p text:style-name="al">
              <text:span text:style-name="nadrukcur">Artikel 5.1, tweede lid, van de verordening</text:span>
            </text:p>
              <text:p text:style-name="al">De verordening bepaalt dat de cliënt de hulpvraag eerst moet melden bij het college alvorens een aanvraag in te dienen. Als een indicatie voor een maatwerkvoorziening is vastgesteld, dan kan het voor komen dat de cliënt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maatwerkvoorziening in de vorm van een pgb te verstrekken als de (gevraagde) maatwerkvoorziening al vóór de melding of de aanvraag is ingezet of aangeschaft (CRVB:2017:433). Onbekendheid van cliënten met de geldende regelingen komen in principe voor eigen rekening en risico (vergelijk CRVB:1993:ZB2748). Dit betekent dat de bewijslast op de cliënt rust om aan te tonen dan wel aannemelijk te maken dat de aanvraag niet eerder kon worden ingediend dan wel dat de cliënt zich niet eerder bij het college kon melden. Dat zal zich in de praktijk zelden kunnen voordoen, gelet op de laagdrempelige toegang.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cliënt moet dat aantonen met bijvoorbeeld een overeenkomst. Vervolgens is het zo dat het college nog in staat moet zijn om de noodzaak van de betreffende maatwerkvoorziening vast te stellen. Is dat niet meer mogelijk, dan liggen de gevolgen daarvan in de risicosfeer van de cliënt. Kan het college de noodzaak nog wel vaststellen, dan kan in principe worden overgegaan tot het met terugwerkende kracht verstrekken van een maatwerkvoorziening in de vorm van een pgb.</text:p>
              <text:p text:style-name="al"/>
              <text:p text:style-name="al">
              <text:span text:style-name="nadrukcur">Ingangsdatum diensten</text:span>
            </text:p>
              <text:p text:style-name="al">Het spreekt voor zich dat in het geval een aanvraag wordt gedaan voor een dienst, zoals huishoudelijke ondersteuning, wel een indicatie kan worden verstrekt maar niet met terugwerkende kracht. Dit laat overigens onverlet dat de inzet van een maatwerkvoorziening bij spoedeisende gevallen onverkort van toepassing blijft.</text:p>
            </text:section>
            <text:section text:name="artikel_id1-3-2-2-11-5" text:style-name="artikel">
              <text:p text:style-name="artikel_kop_titel"><text:span text:style-name="artikel_kop_label"/> <text:span text:style-name="artikel_kop_nr"/> 12.3 Aanvraag pgb binnen budgetperiode</text:p>
              <text:p text:style-name="al">
              <text:span text:style-name="nadrukcur">Artikel 5.1, der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09:BK2502). Heeft de cliënt het pgb binnen de budgetperiode volledig besteed en is de maatwerkvoorziening verloren gedaan, dan verstrekt het college niet opnieuw een pgb (CRVB:2018:818, CRVB:2015:4918). De gevolgen van de door cliënt gemaakte keuze in de besteding van het pgb komen voor diens rekening en risico. Dat is alleen anders als het verloren gaan van de maatwerkvoorziening niet aan de cliënt is te wijten of er gewijzigde omstandigheden zijn.</text:p>
            </text:section>
            <text:section text:name="artikel_id1-3-2-2-11-6" text:style-name="artikel">
              <text:p text:style-name="artikel_kop_titel"><text:span text:style-name="artikel_kop_label"/> <text:span text:style-name="artikel_kop_nr"/> 12.4 Besteding pgb algemeen</text:p>
              <text:p text:style-name="al">
              <text:span text:style-name="nadrukcur">Artikel 5.2, 5.4 en 8.2 van de verordening en artikel 2.2 van de Nadere regels</text:span>
            </text:p>
              <text:p text:style-name="al"/>
              <text:p text:style-name="al">
              <text:span text:style-name="nadrukcur">Algemeen gebruikelijke zaak of dienst</text:span>
            </text:p>
              <text:p text:style-name="al">Het spreekt voor zich dat met het verstrekken van een pgb geen andere bepalingen doorkruist kunnen worden. Daarom bepaalt de verordening dat het pgb niet mag worden besteed aan een zaak of een dienst die voor de cliënt als algemeen gebruikelijk wordt aangemerkt.</text:p>
              <text:p text:style-name="al"/>
              <text:p text:style-name="al">
              <text:span text:style-name="nadrukcur">Gebruikelijke hulp en overbelasting</text:span>
            </text:p>
              <text:p text:style-name="al">Het kan voor komen dat een huisgenoot overbelast is of dreigt te geraken voor het bieden van gebruikelijke hulp aan de cliënt. Zijn e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2, derde lid, van de verordening). Dat zou alleen anders kunnen zijn als door die eisen het pgb onbereikbaar wordt.</text:p>
              <text:p text:style-name="al"/>
              <text:p text:style-name="al">
              <text:span text:style-name="nadrukcur">Besteden binnen de termijn</text:span>
            </text:p>
              <text:p text:style-name="al">Verder bepaalt de verordening de termijn waarbinnen het pgb moet zijn besteed. Voor woningaanpassingen geldt een afwijkende termijn.</text:p>
              <text:p text:style-name="al"/>
              <text:p text:style-name="al">
              <text:span text:style-name="nadrukcur">Verblijf buiten de gemeente of buitenland (diensten)</text:span>
            </text:p>
              <text:p text:style-name="al">De inzet van een maatwerkvoorziening is bestemd en gericht op cliënten die in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derde lid, van de verordening). Voor diensten betekent dit in de praktijk dat het verstrekte pgb in principe niet mag worden besteed in het geval de cliënt buiten de gemeente of in het buitenland verblijven. Denk bijvoorbeeld aan vakantie. Voor huishoudelijke ondersteuning geldt dat van de cliënt mag worden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ook daadwerkelijk biedt. Het college kan de termijnen op aanvraag verlengen als zich bijzondere omstandigheden voordoen waardoor verlenging is aangewezen. Daarvan zal in de praktijk zelden sprake zijn.</text:p>
            </text:section>
            <text:section text:name="artikel_id1-3-2-2-11-7" text:style-name="artikel">
              <text:p text:style-name="artikel_kop_titel"><text:span text:style-name="artikel_kop_label"/> <text:span text:style-name="artikel_kop_nr"/> 12.5 Budgetplan bij diensten</text:p>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tweede lid, van de wet en de eventuele overige bepalingen in de verordening.</text:p>
            </text:section>
            <text:section text:name="artikel_id1-3-2-2-11-8" text:style-name="artikel">
              <text:p text:style-name="artikel_kop_titel"><text:span text:style-name="artikel_kop_label"/> <text:span text:style-name="artikel_kop_nr"/> 12.6 Regels over voorkomen misbruik en oneigenlijk gebruik</text:p>
              <text:p text:style-name="al">
              <text:span text:style-name="nadrukcur">Hoofdstuk 8 van de verordening</text:span>
            </text:p>
              <text:p text:style-name="al">De wet schrijft voor dat in de verordening regels moeten staan om misbruik en oneigenlijk gebruik van de wet te voorkomen. De regels hebben ook betrekking op het wel of niet verstrekken van een pgb. Op het college rust een voorlichtingsplicht om tijdens het onderzoek de cliënt te informeren over de mogelijkheden van een pgb en wat de gevolgen zijn van die keuze. Denk met name aan de rechten en plichten die aan het pgb zijn verbonden. De verantwoordelijkheid voor de naleving van de verplichtingen omtrent het pgb, evenals de gevolgen bij niet-naleving daarvan, rusten in de eerste plaats bij de budgethouder. In het kader van toezicht zal het college de besteding van pgb’s controleren. Daarbij wordt tevens beoordeeld of nog wordt voldaan aan de voorwaarden. Om te zorgen dat een pgb ook daadwerkelijk wordt besteed waarvoor het is verstrekt kan het college of de toezichthouder de budgethouder maar ook de derde aan wie het pgb is besteed vragen om daarover verantwoording af te leggen. Denk bijvoorbeeld aan de wel of niet uitgevoerde activiteiten met het oog op het te behalen resultaat. Daarvoor kan aanleiding zijn als het college daar twijfels over heeft.</text:p>
              <text:p text:style-name="al"/>
              <text:p text:style-name="al">
              <text:span text:style-name="nadrukcur">Weigering pgb</text:span>
            </text:p>
              <text:p text:style-name="al">
              <text:span text:style-name="nadrukcur">Artikel 8.3, eerste lid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aan wie het pgb wordt besteed. In het geval de derde beroepshalve maatschappelijke ondersteuning biedt, dan gaat het college er in principe van uit dat deze belangenverstrengeling niet in lijn is met het doel van het pgb en oneigenlijk gebruik van de wet in hand kan werken. Immers deze derde (een ZZP-er of ondersteuner in dienst bij een professionele instelling) kan niet twee belangen dienen (RBGEL:2018:3911). Denk ook aan de situatie waarin de professionele instelling in een bijvoorbeeld een andere BV activiteiten heeft ondergebracht gericht op bemiddeling. Het kan ook gaan om medewerkers die bij deze derde in dienst zijn of op een andere wijze aan de derde zijn verbonden. In het geval de derde een persoon betreft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8.3, eerste lid onder b, van de verordening</text:span>
            </text:p>
              <text:p text:style-name="al">Als het college vaststelt dat er bij zowel de budgethouder als de derde sprake is van problematische schulden- en/of verslavingsproblematiek, dan weigert het college het pgb. Denk bijvoorbeeld aan een cliënt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cliënt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2.3.6, tweede lid onder c van de wet.</text:p>
              <text:p text:style-name="al"/>
              <text:p text:style-name="al">
              <text:span text:style-name="nadrukcur">Artikel 8.3, eerste lid onder c,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3,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1-8-20">
                <text:list-item text:style-override="id1-3-2-2-11-8-20-1">
                  <text:number>•</text:number>
                  <text:p text:style-name="al">onjuiste declaraties of onregelmatigheden daarin,</text:p>
                </text:list-item>
                <text:list-item text:style-override="id1-3-2-2-11-8-20-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11-8-31">
                <text:list-item text:style-override="id1-3-2-2-11-8-31-1">
                  <text:number>•</text:number>
                  <text:p text:style-name="al">de keuze van de ondersteuner,</text:p>
                </text:list-item>
                <text:list-item text:style-override="id1-3-2-2-11-8-31-2">
                  <text:number>•</text:number>
                  <text:p text:style-name="al">de kwaliteit en het behalen van het resultaat van de ondersteuning, en</text:p>
                </text:list-item>
                <text:list-item text:style-override="id1-3-2-2-11-8-31-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11-9" text:style-name="artikel">
              <text:p text:style-name="artikel_kop_titel"><text:span text:style-name="artikel_kop_label"/> <text:span text:style-name="artikel_kop_nr"/> 12.7 Opschorten betaling pgb of levering</text:p>
              <text:p text:style-name="al">
              <text:span text:style-name="nadrukcur">Artikel 8.4 en 8.5 van de verordening</text:span>
            </text:p>
              <text:p text:style-name="al">Om misbruik of oneigenlijk gebruik van de wet te voorkomen zal het college niet in alle gevallen direct over kunnen (of willen) gaan tot het herzien of intrekken van het besluit. Een opschorting van de betaling van het pgb of levering van de maatwerkvoorziening in natura is een beter instrument om ruimte te bieden voor herstelmaatregelen of nader onderzoek. Het college maakt gebruik van deze bevoegdheid als een ernstig vermoeden bestaat dat de cliënt:</text:p>
              <text:list text:style-name="id1-3-2-2-11-9-4">
                <text:list-item text:style-override="id1-3-2-2-11-9-4-1">
                  <text:number>•</text:number>
                  <text:p text:style-name="al">onjuiste of onvolledige gegevens heeft verstrekt;</text:p>
                </text:list-item>
                <text:list-item text:style-override="id1-3-2-2-11-9-4-2">
                  <text:number>•</text:number>
                  <text:p text:style-name="al">niet voldoet aan de aan de maatwerkvoorziening of het pgb verbonden voorwaarden;</text:p>
                </text:list-item>
                <text:list-item text:style-override="id1-3-2-2-11-9-4-3">
                  <text:number>•</text:number>
                  <text:p text:style-name="al">de maatwerkvoorziening of het pgb niet of voor een ander doel gebruikt,</text:p>
                </text:list-item>
              </text:list>
              <text:p text:style-name="al">als bedoeld in artikel 2.3.10, eerste lid, onder a, d of e van de wet. Zo’n ernstig vermoeden kan blijken uit: signalen die het college heeft ontvangen, de heroverweging van het besluit, de tussentijdse evaluatie of een verzoek om verlenging (herindicatie).</text:p>
              <text:p text:style-name="al"/>
              <text:p text:style-name="al">
              <text:span text:style-name="nadrukcur">Periode</text:span>
            </text:p>
              <text:p text:style-name="al">Het college kan voor ten hoogste 13 weken tot opschorting overgaan. Het verzoek tot opschorting van de betaling of de levering wordt gericht aan respectievelijk de Svb of de aanbieder die de maatwerkvoorziening in natura biedt. In de periode doet het college onderzoek naar de gerezen vermoedens. Het gevolg van het onderzoek kan zijn dat het besluit wordt herzien of ingetrokken en bij gevolg daarvan wordt overgegaan tot terugvordering. Zie verder hoofdstuk 13 van de beleidsregels.</text:p>
              <text:p text:style-name="al"/>
              <text:p text:style-name="al">
              <text:span text:style-name="nadrukcur">Voorbeelden</text:span>
            </text:p>
              <text:p text:style-name="al">Het niet voldoen aan de voorwaarden die verbonden zijn aan het pgb kunnen betrekking hebben op het Budgetplan. Voor de maatwerkvoorziening kan het gaan om het schenden van de bepalingen in de bruikleenovereenkomst.</text:p>
            </text:section>
            <text:section text:name="artikel_id1-3-2-2-11-10" text:style-name="artikel">
              <text:p text:style-name="artikel_kop_titel"><text:span text:style-name="artikel_kop_label"/> <text:span text:style-name="artikel_kop_nr"/> 12.8 Voldoen aan voorwaarden</text:p>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section>
            <text:section text:name="artikel_id1-3-2-2-11-11" text:style-name="artikel">
              <text:p text:style-name="artikel_kop_titel"><text:span text:style-name="artikel_kop_label"/> <text:span text:style-name="artikel_kop_nr"/> 12.9 Pgb-bekwaamheid</text:p>
              <text:p text:style-name="al">Bij de beoordeling of de cliënt dan wel zijn vertegenwoordiger in staat is te achten de aan een pgb verbonden taken op een verantwoorde wijze uit te oefenen zijn in ieder geval de volgende aspecten van belang:</text:p>
              <text:list text:style-name="id1-3-2-2-11-11-3">
                <text:list-item text:style-override="id1-3-2-2-11-11-3-1">
                  <text:number>•</text:number>
                  <text:p text:style-name="al">kennis van de rechten en plichten die horen bij de pgb-taken,</text:p>
                </text:list-item>
                <text:list-item text:style-override="id1-3-2-2-11-11-3-2">
                  <text:number>•</text:number>
                  <text:p text:style-name="al">het kunnen aangaan van overeenkomsten met het oog op het inkopen van geïndiceerde ondersteuning (maatwerkvoorziening). Daarbij kan de beheersing van de Nederlandse taal een rol spelen,</text:p>
                </text:list-item>
                <text:list-item text:style-override="id1-3-2-2-11-11-3-3">
                  <text:number>•</text:number>
                  <text:p text:style-name="al">het kunnen selecteren van een ondersteuner die voldoet aan de noodzakelijke kwaliteitseisen,</text:p>
                </text:list-item>
                <text:list-item text:style-override="id1-3-2-2-11-11-3-4">
                  <text:number>•</text:number>
                  <text:p text:style-name="al">afspraken kunnen maken over vervanging bij ziekte en vakantie,</text:p>
                </text:list-item>
                <text:list-item text:style-override="id1-3-2-2-11-11-3-5">
                  <text:number>•</text:number>
                  <text:p text:style-name="al">het bijhouden van een correcte administratie,</text:p>
                </text:list-item>
                <text:list-item text:style-override="id1-3-2-2-11-11-3-6">
                  <text:number>•</text:number>
                  <text:p text:style-name="al">het vermogen om de geboden ondersteuning te evalueren en eventuele resultaten/doelen bij te stellen,</text:p>
                </text:list-item>
                <text:list-item text:style-override="id1-3-2-2-11-11-3-7">
                  <text:number>•</text:number>
                  <text:p text:style-name="al">het vermogen om degene die de ondersteuning biedt aan te sturen,</text:p>
                </text:list-item>
                <text:list-item text:style-override="id1-3-2-2-11-11-3-8">
                  <text:number>•</text:number>
                  <text:p text:style-name="al">in het algemeen het kunnen organiseren van de ondersteuning.</text:p>
                </text:list-item>
              </text:list>
              <text:p text:style-name="al">Er is geen limitatief overzicht beoogd.</text:p>
              <text:p text:style-name="al"/>
              <text:p text:style-name="al">
              <text:span text:style-name="nadrukcur">Conflicterende belangen professionele ondersteuners</text:span>
            </text:p>
              <text:p text:style-name="al">Er kunnen zich bij het beoordelen van de pgb-bekwaamheid conflicterende belangen voordoen. In het algemeen kan de omstandigheid dat de cliënt een beperkte invloed heeft op het besluit om voor een pgb te kiezen wijzen op een ongewenste belangenverstrengeling. Denk bijvoorbeeld aan de omstandigheid dat degene die de pgb-bekwaamheid van de cliënt overneemt ook degene is aan wie het pgb zal worden besteed. Het kan ook gaan om medewerkers die bij deze derde in dienst zijn of op een andere wijze aan de derde zijn verbonden. Is die derde geen persoon uit het sociaal netwerk (niet beroepsmatig) van de cliënt, dan weigert het college het pgb op de grond dat deze derde niet zowel het belang van de cliënt kan dienen als ook zijn eigen belang (RBGEL:2018:3911). </text:p>
              <text:p text:style-name="al"/>
              <text:p text:style-name="al">
              <text:span text:style-name="nadrukcur">Conflicterende belangen sociaal netwerk</text:span>
            </text:p>
              <text:p text:style-name="al">Daarmee is nadrukkelijk niet gezegd dat er in het geval het pgb wordt besteed aan een persoon uit het sociaal netwerk (niet beroepsmatig) er geen sprake kan zijn van conflicterende belangen! Echter van deze personen ligt de betrokkenheid op de cliënt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cliënt problemen zal krijgen met het uitvoeren van de taken die horen bij een pgb. Denk bijvoorbeeld aan:</text:p>
              <text:list text:style-name="id1-3-2-2-11-11-14">
                <text:list-item text:style-override="id1-3-2-2-11-11-14-1">
                  <text:number>•</text:number>
                  <text:p text:style-name="al">schuldenproblematiek,</text:p>
                </text:list-item>
                <text:list-item text:style-override="id1-3-2-2-11-11-14-2">
                  <text:number>•</text:number>
                  <text:p text:style-name="al"> een gok- of drugsverslaving,</text:p>
                </text:list-item>
                <text:list-item text:style-override="id1-3-2-2-11-11-14-3">
                  <text:number>•</text:number>
                  <text:p text:style-name="al"> niet over een positief sociaal netwerk beschikken,</text:p>
                </text:list-item>
                <text:list-item text:style-override="id1-3-2-2-11-11-14-4">
                  <text:number>•</text:number>
                  <text:p text:style-name="al"> 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 (art. 8.3, eerste lid aanhef en onder b, van de verordening).</text:p>
            </text:section>
            <text:section text:name="artikel_id1-3-2-2-11-12" text:style-name="artikel">
              <text:p text:style-name="artikel_kop_titel"><text:span text:style-name="artikel_kop_label"/> <text:span text:style-name="artikel_kop_nr"/> 12.10 Motivatie-eis</text:p>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section>
            <text:section text:name="artikel_id1-3-2-2-11-13" text:style-name="artikel">
              <text:p text:style-name="artikel_kop_titel"><text:span text:style-name="artikel_kop_label"/> <text:span text:style-name="artikel_kop_nr"/> 12.11 Kwaliteitseisen diensten</text:p>
              <text:p text:style-name="al">Bij het beoordelen van de kwaliteit van de met een pgb ingekochte ondersteuning houdt het college in ieder geval rekening met de hierna 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1-13-6">
                <text:list-item text:style-override="id1-3-2-2-11-13-6-1">
                  <text:number>•</text:number>
                  <text:p text:style-name="al">De ondersteuning sluit aan bij de beperkingen die de cliënt ondervindt.</text:p>
                </text:list-item>
                <text:list-item text:style-override="id1-3-2-2-11-13-6-2">
                  <text:number>•</text:number>
                  <text:p text:style-name="al">De ondersteuning sluit aan op het verslag.</text:p>
                </text:list-item>
                <text:list-item text:style-override="id1-3-2-2-11-13-6-3">
                  <text:number>•</text:number>
                  <text:p text:style-name="al">De ondersteuner die (al dan niet werkzaam via een professionele instelling)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1-13-6-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1-13-6-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instelling. De cliënt zal allereerst zijn keus om met het pgb iemand uit het sociale netwerk in te schakelen moeten motiveren. Daarbij gelden de volgende uitgangspunten:</text:p>
              <text:list text:style-name="id1-3-2-2-11-13-14">
                <text:list-item text:style-override="id1-3-2-2-11-13-14-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1-13-14-2">
                  <text:number>•</text:number>
                  <text:p text:style-name="al">Is de persoon uit het sociale netwerk in staat om de gevraagde ondersteuning te bieden? En zo ja, waar blijkt dat uit?</text:p>
                </text:list-item>
                <text:list-item text:style-override="id1-3-2-2-11-13-14-3">
                  <text:number>•</text:number>
                  <text:p text:style-name="al">Is voldoende aannemelijk dat de persoon aan wie het pgb wordt besteed niet overbelast is of dreigt te geraken?</text:p>
                </text:list-item>
                <text:list-item text:style-override="id1-3-2-2-11-13-14-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e ‘betrokken partijen’ aan elkaar hechten. Afhankelijk van de mate van de beperkingen van de cliënt kan deze professionele distantie een belangrijke rol spelen bij het behalen van het resultaat dat met de ondersteuning moet worden bereikt. Zo kan teveel emotionele betrokkenheid van de ondersteuner een negatief effect hebben op de relatie cliënt-ondersteuner. De cliënt kan ook (te) afhankelijk worden van de ondersteuner. Het college beoordeelt of de ondersteuners handelt volgens de geldende professionele standaard die geldt voor de beroepsgroep. Ook kan het voor 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wet is om burgers de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Een reden daarvoor kan zijn dat de cliënt of zijn huisgenoot (bij gebruikelijke hulp) leerbaar is. Het college kan zich in voorkomende gevalle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te beoordelen of nog ondersteuning nodig is (vergelijk CRVB:2011:BU3228). Dat wil dus niet zeggen dat nooit een pgb verstrekt kan worden, het gaat specifiek om een kortdurende periode waarin de cliënt (of huisgenoot) iets wordt (aan)geleerd.</text:p>
            </text:section>
            <text:section text:name="artikel_id1-3-2-2-11-14" text:style-name="artikel">
              <text:p text:style-name="artikel_kop_titel"><text:span text:style-name="artikel_kop_label"/> <text:span text:style-name="artikel_kop_nr"/> 12.12 Kwaliteitseisen woningaanpassing en hulpmiddel</text:p>
              <text:p text:style-name="al">De kwaliteitseisen voor een woningaanpassing worden vastgesteld op basis van het programma van eisen. De kwaliteitseisen van een hulpmiddel zijn afhankelijk van het hulpmiddel en de daarvoor geldende eisen die gelden voor het gecontracteerde aanbod. De kwaliteitseis kan betrekking hebben op de geldende norm NEN-EN-ISO en/of een keurmerk. Zie verder onder hoogte pgb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1-14-6">
                <text:list-item text:style-override="id1-3-2-2-11-14-6-1">
                  <text:number>•</text:number>
                  <text:p text:style-name="al">is de cliënt in staat om de opdracht aan een aannemer te verlenen conform het programma van eisen en de overige vereisten?</text:p>
                </text:list-item>
                <text:list-item text:style-override="id1-3-2-2-11-14-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om een hulpmiddel te selecteren om het resultaat mee te bereiken volgens de kwaliteitseisen die aan het hulpmiddel mogen worden gesteld.</text:p>
            </text:section>
            <text:section text:name="artikel_id1-3-2-2-11-15" text:style-name="artikel">
              <text:p text:style-name="artikel_kop_titel"><text:span text:style-name="artikel_kop_label"/> <text:span text:style-name="artikel_kop_nr"/> 12.13 Overige weigeringsgronden</text:p>
              <text:p text:style-name="al">
              <text:span text:style-name="nadrukcur">Artikel 2.3.6, vijfde lid onderdeel a, van de wet </text:span>
            </text:p>
              <text:p text:style-name="al">Het kan voor komen dat de cliënt het pgb wenst te besteden aan een duurdere maatwerkvoorziening dan waar het college de hoogte van het pgb op heeft gebaseerd. In dat geval geldt dat de cliënt het meerdere van de kosten daarvan zelf moet betalen. Het meerdere dat aan de maatwerkvoorziening wordt besteed wordt dan door het college geweigerd. Let wel ook in die gevallen gelden nog steeds de algemene voorwaarden van bijvoorbeeld de kwaliteit. Dat wil zeggen dat het college de kwaliteit daarvan mag beoordelen maar ook bijvoorbeeld kan nagaan of de cliënt wel in staat om een duurdere kwalitatief goede maatwerkvoorziening te bekostigen. Als de cliënt niet bereid is het meerdere zelf te betalen kan het college overgaan tot het weigeren van het totale pgb in het geval niet duidelijk is welke maatwerk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 </text:span>
            </text:p>
              <text:p text:style-name="al">Als de cliënt een pgb wenst, gaat het college na of een eerder pgb-besluit is ingetrokken onder toepassing van artikel 2.3.10, eerste lid onderdeel a, d of e, van de wet. Denk aan:</text:p>
              <text:list text:style-name="id1-3-2-2-11-15-10">
                <text:list-item text:style-override="id1-3-2-2-11-15-10-1">
                  <text:number>•</text:number>
                  <text:p text:style-name="al">het verstrekken van onjuiste of onvolledige gegevens en de verstrekking van juiste of volledige gegevens tot een andere beslissing zou hebben geleid</text:p>
                </text:list-item>
                <text:list-item text:style-override="id1-3-2-2-11-15-10-2">
                  <text:number>•</text:number>
                  <text:p text:style-name="al">het niet voldoen aan de aan het pgb verbonden voorwaarden; of</text:p>
                </text:list-item>
                <text:list-item text:style-override="id1-3-2-2-11-15-10-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11-16" text:style-name="artikel">
              <text:p text:style-name="artikel_kop_titel"><text:span text:style-name="artikel_kop_label"/> <text:span text:style-name="artikel_kop_nr"/> 12.14 Hoogte pgb diensten</text:p>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1-16-4">
                <text:list-item text:style-override="id1-3-2-2-11-16-4-1">
                  <text:number>•</text:number>
                  <text:p text:style-name="al">ondersteuners die in dienst zijn van een professionele instelling of die werkzaam zijn als ZZP-er;</text:p>
                </text:list-item>
                <text:list-item text:style-override="id1-3-2-2-11-16-4-2">
                  <text:number>•</text:number>
                  <text:p text:style-name="al">personen uit het sociaal netwerk;</text:p>
                </text:list-item>
                <text:list-item text:style-override="id1-3-2-2-11-16-4-3">
                  <text:number>•</text:number>
                  <text:p text:style-name="al">personen die niet onder een van de hiervoor genoemde categorieën vallen. Denk bijvoorbeeld aan een student met een bijbaan.</text:p>
                </text:list-item>
              </text:list>
              <text:p text:style-name="al"/>
              <text:p text:style-name="al">
              <text:span text:style-name="nadrukcur">Definities</text:span>
            </text:p>
              <text:p text:style-name="al">In de verordening zijn definities opgenomen van een professionele instelling en een ZZP-er. Dat is van belang omdat de hoogte van het pgb daar op wordt gebaseerd. In principe moet zijn voldaan aan de definitie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instelling of een ZZP-er. Gemeenten hebben deze bevoegdheid op grond van artikel 2.3.6 vierde lid van de wet.</text:p>
            </text:section>
            <text:section text:name="artikel_id1-3-2-2-11-17" text:style-name="artikel">
              <text:p text:style-name="artikel_kop_titel"><text:span text:style-name="artikel_kop_label"/> <text:span text:style-name="artikel_kop_nr"/> 12.15 Hoogte pgb hulpmiddel en woningaanpassing</text:p>
              <text:p text:style-name="al">
              <text:span text:style-name="nadrukcur">Artikel 5.6 van de verordening</text:span>
            </text:p>
              <text:p text:style-name="al">
              <text:span text:style-name="nadrukcur">Artikel 2.1 en 2.3 Nadere regels</text:span>
            </text:p>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 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in voorkomende gevallen ook om meerdere offertes gaan zodat de goedkoopst passende bijdrage kan worden bepaald.</text:p>
              <text:p text:style-name="al"/>
              <text:p text:style-name="al">
              <text:span text:style-name="nadrukcur">Omvang pgb hulpmiddel</text:span>
            </text:p>
              <text:p text:style-name="al">Onder de kostprijs wordt de huurprijs verstaan die het college verschuldigd is aan de aanbieder. Het gaat om een maandbedrag. Dat wil zeggen dat het pgb ook maandelijks aan de cliënt wordt overgemaakt. Wenst de cliënt een hulpmiddel te huren bij de door het college gecontracteerde partij, dan gaat het in ieder geval om een toereikend pgb. Wil de cliënt echter een andere maatwerkvoorziening aanschaffen waarmee het resultaat ook wordt bereikt, dan kan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Offertes woningaanpassing</text:span>
            </text:p>
              <text:p text:style-name="al">Mede gelet op het principe van de goedkoopst passende bijdrage, is in veel gevallen het vragen van meer dan één offerte gewenst. Het aantal op te vragen offertes door het college of de cliënt is afhankelijk van de kosten van de woningaanpassing, waarbij het volgende als uitgangspunt wordt gehanteerd. Bij bedragen:</text:p>
              <text:list text:style-name="id1-3-2-2-11-17-15">
                <text:list-item text:style-override="id1-3-2-2-11-17-15-1">
                  <text:number>•</text:number>
                  <text:p text:style-name="al">tot € 2.500 één of meer offertes opvragen;</text:p>
                </text:list-item>
                <text:list-item text:style-override="id1-3-2-2-11-17-15-2">
                  <text:number>•</text:number>
                  <text:p text:style-name="al">vanaf € 2.500 tot € 15.000 altijd twee of meer offertes opvragen;</text:p>
                </text:list-item>
                <text:list-item text:style-override="id1-3-2-2-11-17-15-3">
                  <text:number>•</text:number>
                  <text:p text:style-name="al">vanaf € 15.000 altijd drie of meer offertes opvragen.</text:p>
                </text:list-item>
              </text:list>
              <text:p text:style-name="al">Op basis van offertes stelt het college de hoogte van het pgb vast. Daaruit blijkt doorgaans ook wie de opdracht krijgt van het college of van de cliënt (in geval van een pgb)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section>
            <text:section text:name="artikel_id1-3-2-2-11-18" text:style-name="artikel">
              <text:p text:style-name="artikel_kop_titel"><text:span text:style-name="artikel_kop_label"/> <text:span text:style-name="artikel_kop_nr"/> 12.16 Herindicatie en verzoek om pgb</text:p>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moet worden opgesteld.</text:p>
            </text:section>
            <text:p text:style-name="hoofdstuk_bottom"/>
          </text:section>
          <text:section text:name="hoofdstuk_id1-3-2-2-12" text:style-name="hoofdstuk">
            <text:p text:style-name="hoofdstuk_kop"><text:span text:style-name="label"/> <text:span text:style-name="nr"/> 13 Heroverweging, beëindiging, herziening of intrekking, terug- en invordering</text:p>
            <text:section text:name="artikel_id1-3-2-2-12-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9 van de verordening</text:span>
            </text:p>
            </text:section>
            <text:section text:name="artikel_id1-3-2-2-12-3" text:style-name="artikel">
              <text:p text:style-name="artikel_kop_titel"><text:span text:style-name="artikel_kop_label"/> <text:span text:style-name="artikel_kop_nr"/> 13.1 Inleiding</text:p>
              <text:p text:style-name="al">Dit hoofdstuk gaat over de bevoegdheid van het college om terug te komen van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ondersteuning gebruik wordt gemaakt van de bevoegdheid. In het geval van de terugvordering van het pgb of de geldswaarde van de maatwerkvoorziening, maakt het college altijd gebruik van de bevoegdheid, tenzij dringende redenen daaraan in de weg staan.</text:p>
            </text:section>
            <text:section text:name="artikel_id1-3-2-2-12-4" text:style-name="artikel">
              <text:p text:style-name="artikel_kop_titel"><text:span text:style-name="artikel_kop_label"/> <text:span text:style-name="artikel_kop_nr"/> 13.2 Heroverweging besluit</text:p>
              <text:p text:style-name="al">Het college is verplicht om besluiten (natura en pgb) te heroverwegen (art. 2.3.9 van de wet). De wet schrijft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Wordt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 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ikel 2.3.10 van de wet. Denk bijvoorbeeld aan de situatie dat de cliënt of de partner aanspraak kan maken op een indicatie op grond van de Wlz of in de situatie dat de ondersteuningsbehoefte van de cliënt is gewijzigd.</text:p>
            </text:section>
            <text:section text:name="artikel_id1-3-2-2-12-5" text:style-name="artikel">
              <text:p text:style-name="artikel_kop_titel"><text:span text:style-name="artikel_kop_label"/> <text:span text:style-name="artikel_kop_nr"/> 13.3 Beëindiging</text:p>
              <text:p text:style-name="al">
              <text:span text:style-name="nadrukcur">Artikel 9.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Tubbergen. </text:p>
              <text:p text:style-name="al"/>
              <text:p text:style-name="al">Overlijden</text:p>
              <text:p text:style-name="al">In het geval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2-6" text:style-name="artikel">
              <text:p text:style-name="artikel_kop_titel"><text:span text:style-name="artikel_kop_label"/> <text:span text:style-name="artikel_kop_nr"/> 13.4 Herziening of intrekking</text:p>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2-6-7">
                <text:list-item text:style-override="id1-3-2-2-12-6-7-1">
                  <text:number>•</text:number>
                  <text:p text:style-name="al">met het verstrekken van onjuiste of onvolledige gegevens en de verstrekking van juiste of volledige gegevens zou tot een andere beslissing hebben geleid,</text:p>
                </text:list-item>
                <text:list-item text:style-override="id1-3-2-2-12-6-7-2">
                  <text:number>•</text:number>
                  <text:p text:style-name="al">met het niet voldoen aan de aan de maatwerkvoorziening of het pgb verbonden voorwaarden,</text:p>
                </text:list-item>
                <text:list-item text:style-override="id1-3-2-2-12-6-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2-7" text:style-name="artikel">
              <text:p text:style-name="artikel_kop_titel"><text:span text:style-name="artikel_kop_label"/> <text:span text:style-name="artikel_kop_nr"/> 13.5 Terugvordering: opzettelijke schending inlichtingenplicht</text:p>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aan de aanbieder heeft betaald. </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2-8" text:style-name="artikel">
              <text:p text:style-name="artikel_kop_titel"><text:span text:style-name="artikel_kop_label"/> <text:span text:style-name="artikel_kop_nr"/> 13.6 Terugvordering: overig</text:p>
              <text:p text:style-name="al">
              <text:span text:style-name="nadrukcur">Artikel 9.4 van de verordening</text:span>
            </text:p>
              <text:p text:style-name="al">Er zijn ook andere situaties denkbaar waarin het college kan overgaan tot terugvordering, namelijk:</text:p>
              <text:list text:style-name="id1-3-2-2-12-8-4">
                <text:list-item text:style-override="id1-3-2-2-12-8-4-1">
                  <text:number>•</text:number>
                  <text:p text:style-name="al">bij het niet voldoen aan voorwaarden verbonden aan de maatwerkvoorziening of het pgb,</text:p>
                </text:list-item>
                <text:list-item text:style-override="id1-3-2-2-12-8-4-2">
                  <text:number>•</text:number>
                  <text:p text:style-name="al">als de maatwerkvoorziening of het pgb niet of wordt gebruikt voor een ander doel dan waarvoor het is verstrekt,</text:p>
                </text:list-item>
                <text:list-item text:style-override="id1-3-2-2-12-8-4-3">
                  <text:number>•</text:number>
                  <text:p text:style-name="al">bij een onverschuldigde betaling,</text:p>
                </text:list-item>
                <text:list-item text:style-override="id1-3-2-2-12-8-4-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Zie voorbeelden wanneer het college daartoe over kan gaan in paragraaf 13.4. Als gevolg van het herziens-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Zie voorbeelden wanneer het college daartoe over kan gaan in paragraaf 13.4. Als gevolg van het herziens- of intrekkingsbesluit ontstaat of kan de vordering ontstaan.</text:p>
              <text:p text:style-name="al"/>
              <text:p text:style-name="al">
              <text:span text:style-name="nadrukcur">Onverschuldigde betaling</text:span>
            </text:p>
              <text:p text:style-name="al">Het gaa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text:p>
              <text:list text:style-name="id1-3-2-2-12-8-17">
                <text:list-item text:style-override="id1-3-2-2-12-8-17-1">
                  <text:number>•</text:number>
                  <text:p text:style-name="al">ondersteuning in natura is ontvangen,</text:p>
                </text:list-item>
                <text:list-item text:style-override="id1-3-2-2-12-8-17-2">
                  <text:number>•</text:number>
                  <text:p text:style-name="al">een financiële maatwerkvoorziening werd uitbetaald,</text:p>
                </text:list-item>
                <text:list-item text:style-override="id1-3-2-2-12-8-17-3">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section>
            <text:section text:name="artikel_id1-3-2-2-12-9" text:style-name="artikel">
              <text:p text:style-name="artikel_kop_titel"><text:span text:style-name="artikel_kop_label"/> <text:span text:style-name="artikel_kop_nr"/> 13.7 Invordering</text:p>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 of het toegekende pgb. Artikel 2.4.2 van de wet sluit dat niet uit omdat het pgb in dat artikel niet wordt genoemd. Het zal overigens niet voor de hand liggen dat het college gebruik maakt van deze bevoegdheid. Immers, op het college rust de compensatieplicht door een toereikend pgb te verstrekken.</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3" text:style-name="hoofdstuk">
            <text:p text:style-name="hoofdstuk_kop"><text:span text:style-name="label"/> <text:span text:style-name="nr"/> 14 Advisering</text:p>
            <text:section text:name="artikel_id1-3-2-2-13-2" text:style-name="artikel">
              <text:p text:style-name="artikel_kop_titel"><text:span text:style-name="artikel_kop_label"/> <text:span text:style-name="artikel_kop_nr"/> 14.1 Inleiding</text:p>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3-2-3">
                <text:list-item text:style-override="id1-3-2-2-13-2-3-1">
                  <text:number>•</text:number>
                  <text:p text:style-name="al">de beperkingen van de cliënt op het gebied van de zelfredzaamheid en/of participatie te kunnen vaststellen (wettelijk toetsingskader);</text:p>
                </text:list-item>
                <text:list-item text:style-override="id1-3-2-2-13-2-3-2">
                  <text:number>•</text:number>
                  <text:p text:style-name="al">zaken van technische aard te beoordelen, zoals die bij woningaanpassingen aan de orde kunnen zijn. Denk bijvoorbeeld aan de mogelijkheden van een inpandige woningaanpassing.</text:p>
                </text:list-item>
              </text:list>
              <text:p text:style-name="al"/>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3-3" text:style-name="artikel">
              <text:p text:style-name="artikel_kop_titel"><text:span text:style-name="artikel_kop_label"/> <text:span text:style-name="artikel_kop_nr"/> 14.2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3-3-5">
                <text:list-item text:style-override="id1-3-2-2-13-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3-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3-3-5-3">
                  <text:number>•</text:number>
                  <text:p text:style-name="al">Uit advies moet blijken wat de deskundigheid is van de adviseur. Dat kan blijken uit de ondertekening van het advies.</text:p>
                </text:list-item>
                <text:list-item text:style-override="id1-3-2-2-13-3-5-4">
                  <text:number>•</text:number>
                  <text:p text:style-name="al">Is de cliënt onder behandeling en is zijn behandelaar niet geraadpleegd, dan moet het advies vermelden waarom de adviseur dat niet noodzakelijk acht.</text:p>
                </text:list-item>
                <text:list-item text:style-override="id1-3-2-2-13-3-5-5">
                  <text:number>•</text:number>
                  <text:p text:style-name="al">Het advies moet gebaseerd zijn op actuele feiten en gegevens. De term 'actueel' laat zich niet als standaard kwantificeren, maar is afhankelijk van de individuele situatie.</text:p>
                </text:list-item>
                <text:list-item text:style-override="id1-3-2-2-13-3-5-6">
                  <text:number>•</text:number>
                  <text:p text:style-name="al">Uit het advies moet blijken volgens welke maatstaven het onderzoek is verricht.</text:p>
                </text:list-item>
                <text:list-item text:style-override="id1-3-2-2-13-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3-3-5-8">
                  <text:number>•</text:number>
                  <text:p text:style-name="al">De bevindingen van de adviseur moeten zodanig zijn gepresenteerd dat controle ervan (ook) door een andere deskundige mogelijk is.</text:p>
                </text:list-item>
                <text:list-item text:style-override="id1-3-2-2-13-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13-3-8">
                <text:list-item text:style-override="id1-3-2-2-13-3-8-1">
                  <text:number>•</text:number>
                  <text:p text:style-name="al">Hieruit moet inzichtelijk blijken of de cliënt beperkingen ondervindt in zijn zelfredzaamheid en/of participatie. En zo ja, welke dat zijn en in welke mate.</text:p>
                </text:list-item>
                <text:list-item text:style-override="id1-3-2-2-13-3-8-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3-3-8-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3-3-8-4">
                  <text:number>•</text:number>
                  <text:p text:style-name="al">Het advies zelf mag geen diagnose bevatten, omdat het advies dan niet meer objectief is.</text:p>
                </text:list-item>
                <text:list-item text:style-override="id1-3-2-2-13-3-8-5">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3-3-11">
                <text:list-item text:style-override="id1-3-2-2-13-3-11-1">
                  <text:number>•</text:number>
                  <text:p text:style-name="al">Het advies moet inzichtelijk en logisch zijn en de bestaande informatie moet bij de advisering betrokken worden.</text:p>
                </text:list-item>
                <text:list-item text:style-override="id1-3-2-2-13-3-11-2">
                  <text:number>•</text:number>
                  <text:p text:style-name="al">De bevindingen en de overwegingen van de adviseur moeten zodanig zijn gepresenteerd dat controle ervan (ook) door een andere deskundige mogelijk is (zie ook hiervoor).</text:p>
                </text:list-item>
                <text:list-item text:style-override="id1-3-2-2-13-3-11-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3-3-14">
                <text:list-item text:style-override="id1-3-2-2-13-3-14-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3-3-14-2">
                  <text:number>•</text:number>
                  <text:p text:style-name="al">Het advies wordt ondertekend door de adviseur zelf en eventueel (ook) door de adviseur (meestal een arts) onder wiens verantwoordelijkheid het advies tot stand is gekomen.</text:p>
                </text:list-item>
                <text:list-item text:style-override="id1-3-2-2-13-3-14-3">
                  <text:number>•</text:number>
                  <text:p text:style-name="al">Het advies moet vermelden dat de strekking ervan is verteld aan de cliënt en of deze zich daarin kan vinden.</text:p>
                </text:list-item>
              </text:list>
            </text:section>
            <text:p text:style-name="hoofdstuk_bottom"/>
          </text:section>
          <text:section text:name="hoofdstuk_id1-3-2-2-14" text:style-name="hoofdstuk">
            <text:p text:style-name="hoofdstuk_kop"><text:span text:style-name="label"/> <text:span text:style-name="nr"/> 15 Slotbepalingen</text:p>
            <text:section text:name="artikel_id1-3-2-2-14-2" text:style-name="artikel">
              <text:p text:style-name="artikel_kop_titel"><text:span text:style-name="artikel_kop_label"/> <text:span text:style-name="artikel_kop_nr"/> 15.1 Inwerkingtreding en citeertitel</text:p>
              <text:list text:style-name="id1-3-2-2-14-2-2">
                <text:list-item text:style-override="id1-3-2-2-14-2-2">
                  <text:number>1.</text:number>
                  <text:p text:style-name="al">De beleidsregels treden in werking op 1 januari 2019 onder gelijktijdige intrekking van de Gemeente Tubbergen; Beleidsregels maatschappelijke ondersteuning en jeugdhulp 2018.</text:p>
                </text:list-item>
                <text:list-item text:style-override="id1-3-2-2-14-2-3">
                  <text:number>2.</text:number>
                  <text:p text:style-name="al">De beleidsregels worden aangehaald als: Beleidsregels maatschappelijke ondersteuning gemeente Tubbergen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d.d. [NTB].</text:span></text:p>
          </text:section>
        </text:section>
        <text:section text:name="bijlage_id1-3-2-4" text:style-name="bijlage">
          <text:p text:style-name="bijlage_top"/>
          <text:p text:style-name="hoofdstuk_kop"><text:span text:style-name="label"/> <text:span text:style-name="nr"/> Bijlage I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mantelzorger</text:p>
            </text:list-item>
            <text:list-item text:style-override="id1-3-2-4-6-2">
              <text:number>•</text:number>
              <text:p text:style-name="al">geestelijke conditie huisgenoot/mantelzorger</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section>
        <text:section text:name="bijlage_id1-3-2-5" text:style-name="bijlage">
          <text:p text:style-name="bijlage_top"/>
          <text:p text:style-name="hoofdstuk_kop"><text:span text:style-name="label"/> <text:span text:style-name="nr"/> Bijlage II Richtlijn gebruikelijke hulp van ouder(s) voor minderjarige kinderen</text:p>
          <text:p text:style-name="al">
          <text:span text:style-name="nadrukcur">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list text:style-name="id1-3-2-5-5">
            <text:list-item text:style-override="id1-3-2-5-5-1">
              <text:number>•</text:number>
              <text:p text:style-name="al">kunnen niet zonder toezicht van volwassenen. Dit toezicht kan binnenshuis korte tijd op gehoorafstand (bijv. ouder kan was ophangen i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zorg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list text:style-name="id1-3-2-5-7">
            <text:list-item text:style-override="id1-3-2-5-7-1">
              <text:number>•</text:number>
              <text:p text:style-name="al">kinderen vanaf 5 jaar hebben een reguliere dagbesteding op school, oplopend van 22 tot 25 uur/week;</text:p>
            </text:list-item>
            <text:list-item text:style-override="id1-3-2-5-7-2">
              <text:number>•</text:number>
              <text:p text:style-name="al">kunnen niet zonder toezicht van volwassenen. Dit toezicht kan op enige afstand (bijv. kind kan buitenspelen in directe omgeving van de woning als ouder thuis is);</text:p>
            </text:list-item>
            <text:list-item text:style-override="id1-3-2-5-7-3">
              <text:number>•</text:number>
              <text:p text:style-name="al">hebben toezicht, stimulans en controle nodig en vanaf 6 jaar tot 12 jaar geleiding aan steeds mindere hulp nodig bij hun persoonlijke verzorging;</text:p>
            </text:list-item>
            <text:list-item text:style-override="id1-3-2-5-7-4">
              <text:number>•</text:number>
              <text:p text:style-name="al">hebben hulp nodig bij het gebruik van medicatie. Bij jonge(re) kinderen is het zo dat ouders de medicatie in principe toedienen;</text:p>
            </text:list-item>
            <text:list-item text:style-override="id1-3-2-5-7-5">
              <text:number>•</text:number>
              <text:p text:style-name="al">hebben begeleiding en stimulans nodig bij hun psychomotorische ontwikkeling en bij de ontwikkeling naar zelfstandigheid en zelfredzaamheid;</text:p>
            </text:list-item>
            <text:list-item text:style-override="id1-3-2-5-7-6">
              <text:number>•</text:number>
              <text:p text:style-name="al">zijn overdag zindelijk, en 's nachts merendeels ook; ontvangen zonodig zindelijkheidstraining van de ouders/verzorgers;</text:p>
            </text:list-item>
            <text:list-item text:style-override="id1-3-2-5-7-7">
              <text:number>•</text:number>
              <text:p text:style-name="al">hebben begeleiding van een volwassene nodig in het verkeer wanneer zij van en naar school, activiteiten ter vervanging van school of vrije tijdsbesteding gaan;</text:p>
            </text:list-item>
            <text:list-item text:style-override="id1-3-2-5-7-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ij gebruik van medicatie tot hun 18e jaar toezicht, stimulans en controle nodig;</text:p>
            </text:list-item>
            <text:list-item text:style-override="id1-3-2-5-9-8">
              <text:number>•</text:number>
              <text:p text:style-name="al">hebben begeleiding en stimulans nodig bij ontplooiing en ontwikkeling (bv. huiswerk of het zelfstandig gaan wonen);</text:p>
            </text:list-item>
            <text:list-item text:style-override="id1-3-2-5-9-9">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Tubbergen houdende regels omtrent maatschappelijke ondersteuning Beleidsregels maatschappelijke ondersteuning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5</meta:user-defined>
    <meta:user-defined meta:name="OVERHEIDop.GmbID/DC.identifier">gmb-2018-277615</meta:user-defined>
    <meta:user-defined meta:name="OVERHEID.TaxonomieBeleidsagenda/OVERHEID.category">Sociale zekerheid | Organisatie en beleid</meta:user-defined>
    <meta:user-defined meta:name="OVERHEID.Gemeente/DC.spatial">Tubbergen</meta:user-defined>
    <meta:user-defined meta:name="DC.source">artikel 4:3 van de Algemene wet bestuursrecht;1.0:c:BWBR0005537&amp;artikel=4%3A3&amp;g=2018-11-09</meta:user-defined>
    <meta:user-defined meta:name="DC.source">Wet maatschappelijke ondersteuning 2015;1.0:c:BWBR0035362&amp;g=2018-11-17</meta:user-defined>
    <meta:user-defined meta:name="DCTERMS.alternative">Beleidsregels maatschappelijke ondersteuning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8043_1</meta:user-defined>
    <meta:user-defined meta:name="OVERHEIDop.versieInformatie"/>
  </office:meta>
</office:document-meta>
</file>