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IEMEN BRINKSMAWEG 26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op het perceel Siemen Brinksmaweg 26 te Jubbega  (indieningsdatum 08-11-2018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7613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61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61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IEMEN BRINKSMAWEG 26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613</meta:user-defined>
    <meta:user-defined meta:name="OVERHEIDop.GmbID/DC.identifier">gmb-2018-277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XH 26</meta:user-defined>
    <meta:user-defined meta:name="OVERHEIDop.woonplaats">Jubbega</meta:user-defined>
    <meta:user-defined meta:name="OVERHEIDop.straatnaam">Siemen Brinksma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4059 557576</meta:user-defined>
    <meta:user-defined meta:name="OVERHEIDop.versieInformatie"/>
  </office:meta>
</office:document-meta>
</file>