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tijdelijk afwijken bestemmingsplan (periode twee jaar) voor toestaan groothandel en ondergeschikte detailhandel, tijdelijk plaatsen zeecontainers, Smidsweg 18 in Westmaas (21-12).</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76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09</meta:user-defined>
    <meta:user-defined meta:name="OVERHEIDop.GmbID/DC.identifier">gmb-2018-27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3LK 18</meta:user-defined>
    <meta:user-defined meta:name="OVERHEIDop.woonplaats">Westmaas</meta:user-defined>
    <meta:user-defined meta:name="OVERHEIDop.straatnaam">Smidsweg</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0908 422409</meta:user-defined>
    <meta:user-defined meta:name="OVERHEIDop.versieInformatie"/>
  </office:meta>
</office:document-meta>
</file>