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Burgerweg 1A te Bur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p text:style-name="al">- geconstateerd is dat er een mantelzorgwoning is geplaatst op het perceel kadastraal bekend gemeente Zijpe, sectie F, nummer 1726;</text:p>
            <text:p text:style-name="al">- dit verblijfsobject moet worden voorzien van een nummeraanduiding;</text:p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Burgerweg 1A in Burgerbrug</text:p>
            <text:p text:style-name="al">met ingang van 19 december 2018, overeenkomstig de bij dit besluit behorende situatietekening met het nummer 18-147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9 dec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60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0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0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Burgerweg 1A te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03</meta:user-defined>
    <meta:user-defined meta:name="OVERHEIDop.GmbID/DC.identifier">gmb-2018-27760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949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KD</meta:user-defined>
    <meta:user-defined meta:name="OVERHEIDop.woonplaats">Burgerbrug</meta:user-defined>
    <meta:user-defined meta:name="OVERHEIDop.straatnaam">Burgerweg</meta:user-defined>
    <meta:user-defined meta:name="OVERHEID.PostcodeHuisnummer/OVERHEIDop.postcodeHuisnummer">1754KB 1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47|exb-2018-74409</meta:user-defined>
    <meta:user-defined meta:name="OVERHEID.EPSG28992/DC.spatial">108598 529232</meta:user-defined>
    <meta:user-defined meta:name="OVERHEID.EPSG28992/DC.spatial">107422 529926</meta:user-defined>
    <meta:user-defined meta:name="OVERHEIDop.versieInformatie"/>
  </office:meta>
</office:document-meta>
</file>