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4: Nieuwe aanvraag omgevingsvergunning, kappen van 1 conifee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4, kappen van 1 conifeer en 1 den, ZKW1814471, ontvangen op 12-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6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14: Nieuwe aanvraag omgevingsvergunning, kappen van 1 conifee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00</meta:user-defined>
    <meta:user-defined meta:name="OVERHEIDop.GmbID/DC.identifier">gmb-2018-277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Reebo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92 444484</meta:user-defined>
    <meta:user-defined meta:name="OVERHEIDop.versieInformatie"/>
  </office:meta>
</office:document-meta>
</file>