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 zon- en feestdagen 2019</text:p>
      <text:section text:name="zakelijke-mededeling_id1-3-2" text:style-name="zakelijke-mededeling">
        <text:section text:name="zakelijke-mededeling-tekst_id1-3-2-1" text:style-name="zakelijke-mededeling-tekst">
          <text:section text:name="tekst_id1-3-2-1-1" text:style-name="tekst">
            <text:p text:style-name="common-al">Door het college van Binnenmaas zijn op grond van de Verordening winkeltijden gemeente Binnenmaas 2014 de volgende zondagen in 2019 aangewezen waarop winkels open mogen zijn: 13 januari, 24 maart, 14 juli, 25 augustus, 15 september en 20 oktober 2019. De vrijstelling geldt op bovengenoemde dagen en van 12.00 uur tot 18.00 uur. Uit de Verordening winkeltijden Binnenmaas 2014 vloeit voort dat de vrijstelling niet geldt voor supermarkten en dergelijke winkels met een algemeen assortiment voedings- en genotmiddelen en gespecialiseerde winkels in voedings- en genotmidde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blicatiedatum Kompas: vrijdag 21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7759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9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9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 zon- en feestda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97</meta:user-defined>
    <meta:user-defined meta:name="OVERHEIDop.GmbID/DC.identifier">gmb-2018-277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9XG 22</meta:user-defined>
    <meta:user-defined meta:name="OVERHEIDop.woonplaats">Maasdam</meta:user-defined>
    <meta:user-defined meta:name="OVERHEIDop.straatnaam">Sportlaan</meta:user-defined>
    <meta:user-defined meta:name="OVERHEIDgvop.Informatietype/DC.type">Overige overheidsinformatie</meta:user-defined>
    <meta:user-defined meta:name="OVERHEID.Gemeente/OVERHEID.authority">Binnenmaas</meta:user-defined>
    <meta:user-defined meta:name="OVERHEID.Gemeente/DCTERMS.publisher">Binnenmaas</meta:user-defined>
    <meta:user-defined meta:name="OVERHEID.EPSG28992/DC.spatial">97686 423038</meta:user-defined>
    <meta:user-defined meta:name="OVERHEIDop.versieInformatie"/>
  </office:meta>
</office:document-meta>
</file>