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ilstraat H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Maatschap Westers</text:span>, voor het uitbreiden van de inrichting op het perceel <text:span text:style-name="nadrukvet">Tilstraat H 52</text:span><text:span text:style-name="nadrukvet">, 966</text:span><text:span text:style-name="nadrukvet">3</text:span><text:span text:style-name="nadrukvet"/><text:span text:style-name="nadrukvet">T</text:span><text:span text:style-name="nadrukvet">D</text:span><text:span text:style-name="nadrukvet"> Nieuwe Pekela</text:span>.</text:p>
            <text:p text:style-name="last-al">De melding ligt van <text:span text:style-name="nadrukvet">donderdag </text:span><text:span text:style-name="nadrukvet">2</text:span><text:span text:style-name="nadrukvet">7</text:span><text:span text:style-name="nadrukvet"/><text:span text:style-name="nadrukvet"> dec</text:span><text:span text:style-name="nadrukvet">ember 2018 tot donderdag </text:span><text:span text:style-name="nadrukvet">7 </text:span><text:span text:style-name="nadrukvet"/><text:span text:style-name="nadrukvet">febr</text:span><text:span text:style-name="nadrukvet">uari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59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Tilstraat H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594</meta:user-defined>
    <meta:user-defined meta:name="OVERHEIDop.GmbID/DC.identifier">gmb-2018-27759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D 52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973 562208</meta:user-defined>
    <meta:user-defined meta:name="OVERHEIDop.versieInformatie"/>
  </office:meta>
</office:document-meta>
</file>