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4: Nieuwe aanvraag omgevingsvergunning, kappen van 3 esdoorns, 5 lijsterbessen, 1 kersappel, 1 kers, 1 peer 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4, kappen van 3 esdoorns, 5 lijsterbessen, 1 kersappel, 1 kers, 1 peer en 1 zomereik, ZKW1814126, ontvangen op 4-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58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8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8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4: Nieuwe aanvraag omgevingsvergunning, kappen van 3 esdoorns, 5 lijsterbessen, 1 kersappel, 1 kers, 1 peer e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86</meta:user-defined>
    <meta:user-defined meta:name="OVERHEIDop.GmbID/DC.identifier">gmb-2018-2775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94</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89 442085</meta:user-defined>
    <meta:user-defined meta:name="OVERHEIDop.versieInformatie"/>
  </office:meta>
</office:document-meta>
</file>