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tekenings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,</text:p>
            <text:p text:style-name="al"/>
            <text:p text:style-name="al">gelet op afdeling 10.1.1 van de Algemene wet bestuursrecht;</text:p>
            <text:p text:style-name="al"/>
            <text:p text:style-name="al">gelet op het besluit van 18 december 2018, kenmerk 12026-2018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tot het ondertekenen van de brief tot ontbinding van de raamovereenkomsten te mandateren aan de teammanager Beleid van de gemeente Deventer (de heer R. Lub).</text:p>
            <text:p text:style-name="al"/>
            <text:p text:style-name="al">Aan dit mandaat wordt de voorwaarde verbonden dat ondermandaat kan worden verleend.</text:p>
            <text:p text:style-name="al"/>
            <text:p text:style-name="al">Dit besluit treedt in werking op de 1<text:span text:style-name="sup">e</text:span>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8 december 2018.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75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tekenings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83</meta:user-defined>
    <meta:user-defined meta:name="OVERHEIDop.GmbID/DC.identifier">gmb-2018-277583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Gemeente/DC.spatial">Olst-Wijhe</meta:user-defined>
    <meta:user-defined meta:name="DC.source">afdeling 10.1.1 van de Algemene wet bestuursrecht;1.0:c:BWBR0005537&amp;afdeling=10.1.1&amp;g=2018-11-09</meta:user-defined>
    <meta:user-defined meta:name="OVERHEIDop.referentienummer">12026-2018</meta:user-defined>
    <meta:user-defined meta:name="DCTERMS.alternative">Ondertekeningsmandaa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