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landplein 4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een besluit genomen op de aanvraag voor een omgevingsvergunningmet zaaknummer Z/18/044177 / 18SZ1301 voor op locatie Eilandplein 48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75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Eilandplein 48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77</meta:user-defined>
    <meta:user-defined meta:name="OVERHEIDop.GmbID/DC.identifier">gmb-2018-27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8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86 439420</meta:user-defined>
    <meta:user-defined meta:name="OVERHEIDop.versieInformatie"/>
  </office:meta>
</office:document-meta>
</file>