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iendonk (ongen) te Sint-Oedenrode</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Goeiendonk (ongen) te Sint-Oedenrode. De aanvraag is geregistreerd onder zaaknummer OV-2018-0885. De aanvraag betreft het kappen populier Goeiendon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57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7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7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iendonk (ongen)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76</meta:user-defined>
    <meta:user-defined meta:name="OVERHEIDop.GmbID/DC.identifier">gmb-2018-27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62 395350</meta:user-defined>
    <meta:user-defined meta:name="OVERHEIDop.versieInformatie"/>
  </office:meta>
</office:document-meta>
</file>