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Vos-van Engeland VOF</text:span>, voor het veranderen (bouw van een opslagvoorziening voor landbouwwerktuigen) van het bedrijf op het perceel <text:span text:style-name="nadrukvet">Korenlaan 2A</text:span><text:span text:style-name="nadrukvet">, 966</text:span><text:span text:style-name="nadrukvet">5</text:span><text:span text:style-name="nadrukvet"/><text:span text:style-name="nadrukvet">AD</text:span><text:span text:style-name="nadrukvet"/><text:span text:style-name="nadrukvet"> Oude</text:span><text:span text:style-name="nadrukvet"> Pekela</text:span>.</text:p>
            <text:p text:style-name="last-al">De melding ligt van <text:span text:style-name="nadrukvet">donderdag </text:span><text:span text:style-name="nadrukvet">2</text:span><text:span text:style-name="nadrukvet">7</text:span><text:span text:style-name="nadrukvet"/><text:span text:style-name="nadrukvet">dec</text:span><text:span text:style-name="nadrukvet">ember 2018 tot donderdag </text:span><text:span text:style-name="nadrukvet">7 </text:span><text:span text:style-name="nadrukvet"/><text:span text:style-name="nadrukvet">febr</text:span><text:span text:style-name="nadrukvet">uari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5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Korenlaa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572</meta:user-defined>
    <meta:user-defined meta:name="OVERHEIDop.GmbID/DC.identifier">gmb-2018-277572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D 2a</meta:user-defined>
    <meta:user-defined meta:name="OVERHEIDop.woonplaats">Oude Pekela</meta:user-defined>
    <meta:user-defined meta:name="OVERHEIDop.straatnaam">Kor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5033 570116</meta:user-defined>
    <meta:user-defined meta:name="OVERHEIDop.versieInformatie"/>
  </office:meta>
</office:document-meta>
</file>