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kt 4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4 december 2018 een melding Activiteitenbesluit milieubeheer is ontvangen voor het oprichten van een restaurant. De locatie betreft<text:span text:style-name="nadrukvet"> Markt 44, 2611 GV te Delft </text:span>(zaaknummer 0053678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55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5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5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arkt 44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559</meta:user-defined>
    <meta:user-defined meta:name="OVERHEIDop.GmbID/DC.identifier">gmb-2018-2775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V 44</meta:user-defined>
    <meta:user-defined meta:name="OVERHEIDop.woonplaats">Delf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32 447573</meta:user-defined>
    <meta:user-defined meta:name="OVERHEIDop.versieInformatie"/>
  </office:meta>
</office:document-meta>
</file>