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 Regeling vergoeding verplaatsingsko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 Artikel 1 Definitie belanghebbende</text:p>
            <text:p text:style-name="al">· Artikel 2 Regelen recht op vergoeding</text:p>
            <text:p text:style-name="al">· Artikel 3 Criteria recht op vergoeding</text:p>
          </text:section>
          <text:section text:name="artikel_id1-3-2-2-2" text:style-name="artikel">
            <text:p text:style-name="artikel_kop_titel"><text:span text:style-name="artikel_kop_label">Artikel</text:span> <text:span text:style-name="artikel_kop_nr">1</text:span> Definitie belanghebbende</text:p>
            <text:p text:style-name="al">Voor de toepassing van deze regeling wordt verstaan onder belanghebbende: </text:p>
            <text:p text:style-name="al">· de ambtenaar zoals bedoeld in artikel 1:1, lid 1, onder a, van de gemeentelijke arbeidsvoorwaardenregeling.</text:p>
          </text:section>
          <text:section text:name="artikel_id1-3-2-2-3" text:style-name="artikel">
            <text:p text:style-name="artikel_kop_titel"><text:span text:style-name="artikel_kop_label">Artikel</text:span> <text:span text:style-name="artikel_kop_nr">2</text:span> Regelen recht op vergoeding</text:p>
            <text:p text:style-name="al">Belanghebbenden hebben recht op vergoeding wegens verplaatsingskosten overeenkomstig de regelen, vermeld in de volgende artikelen.</text:p>
          </text:section>
          <text:section text:name="artikel_id1-3-2-2-4" text:style-name="artikel">
            <text:p text:style-name="artikel_kop_titel"><text:span text:style-name="artikel_kop_label">Artikel</text:span> <text:span text:style-name="artikel_kop_nr">3</text:span> Criteria recht op vergoeding</text:p>
            <text:p text:style-name="al">Woongebied:</text:p>
            <text:p text:style-name="al">Gezien de toenemende bereidheid langere reistijd te aanvaarden is een mentale reisafstand van 1 uur acceptabel te noemen (de kwaliteit van de werkzaamheden mag niet negatief worden beïnvloed). Een uur reistijd betekent een regio die begrensd wordt door een denkbeeldige lijn die als volgt loopt: Winschoten- buitenwijken Groningen- Drachten – Steenwijk – Zwolle – Raalte – Almelo. Belanghebbende dient dan wel rekening te houden met de gebruikelijke verkeerssituaties en de weerssituaties behoudens extreme omstandigheden.</text:p>
            <text:p text:style-name="al">Normale reistijden kunnen wellicht afgeleid worden van reisplanners waarin vaak ook de geschatte reistijd wordt vermeld.</text:p>
            <text:p text:style-name="al">Uitzonderingen voor wie gezien de aard van hun werk het wenselijk is binnen een straal van 10 km van de standplaats zouden moeten wonen:</text:p>
            <text:p text:style-name="al">Brandweer:</text:p>
            <text:p text:style-name="al">degene, die belast is met officier van piketdienst. </text:p>
            <text:p text:style-name="al">Reiniging:</text:p>
            <text:p text:style-name="al">degene die belast zijn met pekelen bij (verwachte) gladheid.</text:p>
            <text:p text:style-name="al">Automatisering:</text:p>
            <text:p text:style-name="al">degene die belast is/zijn met de continuïteit van het functioneren van het hele automatiseringssysteem.</text:p>
            <text:p text:style-name="al">Bodediensten:</text:p>
            <text:p text:style-name="al">oproepbaarheid (alarmmeldingen).</text:p>
            <text:p text:style-name="al"/>
            <text:p text:style-name="al">Verder valt te denken aan storings/technische diensten , Algemene en huishoudelijke diensten (Muzeval, zwembaden, acute interne storingen bijv. tijdens overwerk).</text:p>
            <text:p text:style-name="al">Voor de vergoeding zouden in aanmerking moeten komen degene die bij indiensttreding verhuizen naar het woongebied, danwel degene die bij indiensttreding verhuizen binnen het woongebied en tegelijkertijd dichter bij de standplaats komen.</text:p>
            <text:p text:style-name="al">Bij sollicitatie kan men er op wijzen dat bij verhuizing naar het woongebied c.q. richting standplaats er een vergoeding voor verplaatsingskosten wordt verstrekt.</text:p>
            <text:p text:style-name="al">Binnen het woongebied verhuizen naar dichter bij standplaats alleen als de verhuisafstand meer dan 10 km bedraagt. Daadwerkelijk 10 km dichter bij de standplaats wonen en alleen bij indiensttreding.</text:p>
            <text:p text:style-name="al">Verhuistermijn om in aanmerking te komen voor een vergoeding is 1 jaar, in exceptionele gevallen is verlenging met nog 1 jaar mogel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755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5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5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6 Regeling vergoeding verplaatsingsko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54</meta:user-defined>
    <meta:user-defined meta:name="OVERHEIDop.GmbID/DC.identifier">gmb-2018-277554</meta:user-defined>
    <meta:user-defined meta:name="OVERHEID.TaxonomieBeleidsagenda/OVERHEID.category">Bestuur | Organisatie en beleid</meta:user-defined>
    <meta:user-defined meta:name="OVERHEID.Gemeente/DC.spatial">Emm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7-01-01</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op.betreftRegeling">CVDR618022_1</meta:user-defined>
    <meta:user-defined meta:name="OVERHEIDop.versieInformatie"/>
  </office:meta>
</office:document-meta>
</file>