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Scherpenzeel houdende regels omtrent maatschappelijke ondersteuning Verordening maatschappelijke ondersteuning 2019 Scherpenz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2-1-2-3-2">
                  <text:number>•</text:number>
                  <text:p text:style-name="al">
                  <text:span text:style-name="nadrukvet">algemeen</text:span>
                  <text:span text:style-name="nadrukvet">gebruikelijke</text:span>
                  <text:span text:style-name="nadrukvet">voorziening</text:span>: een voorziening die niet speciaal is bedoeld voor mensen met een beperking en die algemeen verkrijgbaar is en niet of niet veel duurder is dan vergelijkbare producten. </text:p>
                </text:list-item>
                <text:list-item text:style-override="id1-3-2-2-1-2-3-3">
                  <text:number>•</text:number>
                  <text:p text:style-name="al">
                  <text:span text:style-name="nadrukvet">algemene</text:span>
                  <text:span text:style-name="nadrukvet">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2-1-2-3-4">
                  <text:number>•</text:number>
                  <text:p text:style-name="al">
                  <text:span text:style-name="nadrukvet">andere</text:span>
                  <text:span text:style-name="nadrukvet">voorziening</text:span>: voorziening anders dan in het kader van de Wet maatschappelijke ondersteuning 2015. </text:p>
                </text:list-item>
                <text:list-item text:style-override="id1-3-2-2-1-2-3-5">
                  <text:number>•</text:number>
                  <text:p text:style-name="al">
                  <text:span text:style-name="nadrukvet">bijdrage</text:span>: bijdrage als bedoeld in artikel 2.1.4, eerste lid, van de wet. </text:p>
                </text:list-item>
                <text:list-item text:style-override="id1-3-2-2-1-2-3-6">
                  <text:number>•</text:number>
                  <text:p text:style-name="al">
                  <text:span text:style-name="nadrukvet">calamiteit</text:span>: niet-beoogde of onverwachte gebeurtenis, die betrekking heeft op de kwaliteit van een voorziening en die tot een ernstig schadelijk gevolg voor of de dood van een cliënt heeft geleid.</text:p>
                </text:list-item>
                <text:list-item text:style-override="id1-3-2-2-1-2-3-7">
                  <text:number>•</text:number>
                  <text:p text:style-name="al">
                  <text:span text:style-name="nadrukvet">cliënt</text:span>: persoon die gebruik maakt van een algemene voorziening of aan wie een maatwerkvoorziening of persoonsgebonden budget is verstrekt of door wie of namens wie een melding is gedaan als bedoeld in artikel 2.3.2, eerste lid van de wet.</text:p>
                </text:list-item>
                <text:list-item text:style-override="id1-3-2-2-1-2-3-8">
                  <text:number>•</text:number>
                  <text:p text:style-name="al">
                  <text:span text:style-name="nadrukvet">cliëntondersteuning</text:span>: ondersteuning met informatie, advies en algemene ondersteuning die bijdraagt aan het versterken van de zelfredzaamheid en participatie en het verkrijgen van een zo integraal mogelijke dienstverlening op het gebied van maatschappelijke ondersteuning, (preventieve) zorg, jeugdzorg, onderwijs, welzijn, wonen, werk en inkomen.</text:p>
                </text:list-item>
                <text:list-item text:style-override="id1-3-2-2-1-2-3-9">
                  <text:number>•</text:number>
                  <text:p text:style-name="al">
                  <text:span text:style-name="nadrukvet">gesprek</text:span>: gesprek in het kader van het onderzoek als bedoeld in artikel 2.3.2, eerste lid, van de wet; dit is een gesprek na een melding waarin met degene die maatschappelijke ondersteuning zoekt zijn situatie wordt geïnventariseerd ten aanzien van de beperkingen en de gevolgen daarvan, de te bereiken resultaten, de te kiezen oplossingen via eigen mogelijkheden of via mogelijkheden van het netwerk, dan wel via algemene, algemeen gebruikelijke, collectieve, voorliggende of individuele voorzieningen.</text:p>
                </text:list-item>
                <text:list-item text:style-override="id1-3-2-2-1-2-3-10">
                  <text:number>•</text:number>
                  <text:p text:style-name="al">
                  <text:span text:style-name="nadrukvet">hulpmiddel</text:span>: roerende zaak die bedoeld is om beperkingen in de zelfredzaamheid of de participatie te verminderen of weg te nemen;</text:p>
                </text:list-item>
                <text:list-item text:style-override="id1-3-2-2-1-2-3-11">
                  <text:number>•</text:number>
                  <text:p text:style-name="al">
                  <text:span text:style-name="nadrukvet">leerbaarheid</text:span>: de mate waarin de cliënt in staat is, eventueel met ondersteuning, vaardigheden aan te leren die zijn zelfredzaamheid en/of participatie verbeteren.</text:p>
                </text:list-item>
                <text:list-item text:style-override="id1-3-2-2-1-2-3-12">
                  <text:number>•</text:number>
                  <text:p text:style-name="al">
                  <text:span text:style-name="nadrukvet">maatwerkvoorziening</text:span>: een op de behoeften, persoonskenmerken en mogelijkheden van een persoon afgestemd geheel van diensten, hulpmiddelen, woningaanpassingen en andere maatregelen als bedoeld in artikel 1.1.1 van de wet.</text:p>
                </text:list-item>
                <text:list-item text:style-override="id1-3-2-2-1-2-3-13">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14">
                  <text:number>•</text:number>
                  <text:p text:style-name="al">
                  <text:span text:style-name="nadrukvet">melding</text:span>: melding aan het college als bedoeld in artikel 2.3.2., eerste lid, van de wet.</text:p>
                </text:list-item>
                <text:list-item text:style-override="id1-3-2-2-1-2-3-15">
                  <text:number>•</text:number>
                  <text:p text:style-name="al">
                  <text:span text:style-name="nadrukvet">nadere</text:span>
                  <text:span text:style-name="nadrukvet">regels</text:span>: uitwerking van de door de raad aan het college gedelegeerde bevoegdheid tot het vaststellen van algemeen verbindende voorschriften;</text:p>
                </text:list-item>
                <text:list-item text:style-override="id1-3-2-2-1-2-3-16">
                  <text:number>•</text:number>
                  <text:p text:style-name="al">
                  <text:span text:style-name="nadrukvet">ondersteuningsvraag</text:span>: behoefte aan maatschappelijke ondersteuning als bedoeld in artikel 2.3.2, eerste lid, van de wet.</text:p>
                </text:list-item>
                <text:list-item text:style-override="id1-3-2-2-1-2-3-17">
                  <text:number>•</text:number>
                  <text:p text:style-name="al">
                  <text:span text:style-name="nadrukvet">persoonlijk</text:span>
                  <text:span text:style-name="nadrukvet">plan</text:span>: plan waarin de cliënt de omstandigheden, bedoeld in artikel 2.3.2., vierde lid onderdeel a tot en met g van de wet, beschrijft en aangeeft welke maatschappelijke ondersteuning naar zijn mening het meest is aangewezen.</text:p>
                </text:list-item>
                <text:list-item text:style-override="id1-3-2-2-1-2-3-18">
                  <text:number>•</text:number>
                  <text:p text:style-name="al">
                  <text:span text:style-name="nadrukvet">pgb</text:span>: persoonsgebonden budget als bedoeld in artikel 1.1.1 van de wet;</text:p>
                </text:list-item>
                <text:list-item text:style-override="id1-3-2-2-1-2-3-19">
                  <text:number>•</text:number>
                  <text:p text:style-name="al">
                  <text:span text:style-name="nadrukvet">puntbestemming</text:span>: locatie die op meer dan 25 kilometer van een gemeente ligt waarvoor wel het gereduceerde kilometertarief voor het collectief vervoer geldt voor Wmo pashouders. </text:p>
                </text:list-item>
                <text:list-item text:style-override="id1-3-2-2-1-2-3-20">
                  <text:number>•</text:number>
                  <text:p text:style-name="al">
                  <text:span text:style-name="nadrukvet">vertegenwoordiger</text:span>: Persoon of rechtspersonen die als vertegenwoordiger als bedoeld in artikel 5, eerste lid, kunnen optreden zijn de curator, de mentor of de gevolmachtigde van de cliënt, dan wel, indien zodanige persoon of rechtspersoon ontbreekt, dienst echtgenoot, de geregistreerde partner of andere levensgezel van de cliënt, tenzij deze persoon dat niet wenst, dan wel, indien ook zodanige persoon ontbreekt, dienst ouder, kind, broer of zus, tenzij deze persoon dat niet wenst. </text:p>
                </text:list-item>
                <text:list-item text:style-override="id1-3-2-2-1-2-3-21">
                  <text:number>•</text:number>
                  <text:p text:style-name="al">
                  <text:span text:style-name="nadrukvet">voorliggende</text:span>
                  <text:span text:style-name="nadrukvet">voorziening</text:span>: algemene voorziening of andere voorziening waarmee aan de hulpvraag wordt tegemoetgekomen.</text:p>
                </text:list-item>
                <text:list-item text:style-override="id1-3-2-2-1-2-3-22">
                  <text:number>•</text:number>
                  <text:p text:style-name="al">
                  <text:span text:style-name="nadrukvet">wet</text:span>: Wet maatschappelijke ondersteuning 2015 (Wmo 2015).</text:p>
                </text:list-item>
              </text:list>
            </text:section>
            <text:p text:style-name="hoofdstuk_bottom"/>
          </text:section>
          <text:section text:name="hoofdstuk_id1-3-2-2-2" text:style-name="hoofdstuk">
            <text:p text:style-name="hoofdstuk_kop"><text:span text:style-name="label"/> <text:span text:style-name="nr"/> PROCEDUREREGELS</text:p>
            <text:section text:name="artikel_id1-3-2-2-2-2" text:style-name="artikel">
              <text:p text:style-name="artikel_kop_titel"><text:span text:style-name="artikel_kop_label">Artikel</text:span> <text:span text:style-name="artikel_kop_nr">2.</text:span> Melding Ondersteuningsvraag</text:p>
              <text:list text:style-name="id1-3-2-2-2-2-2">
                <text:list-item text:style-override="id1-3-2-2-2-2-2">
                  <text:number>1.</text:number>
                  <text:p text:style-name="al">Een ondersteuningsvraag kan door of namens een cliënt bij het college worden gemeld.</text:p>
                </text:list-item>
                <text:list-item text:style-override="id1-3-2-2-2-2-3">
                  <text:number>2.</text:number>
                  <text:p text:style-name="al">Het college bevestigt schriftelijk de ontvangst van een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gene die een ondersteuningsvraag meldt erop dat de cliënt en zijn mantelzorger gedurende de procedure, bedoeld in artikel 2.3.2, eerste lid, k van de wet, desgewenst gebruik kunnen maken van cliëntondersteuning. </text:p>
                </text:list-item>
              </text:list>
            </text:section>
            <text:section text:name="artikel_id1-3-2-2-2-4" text:style-name="artikel">
              <text:p text:style-name="artikel_kop_titel"><text:span text:style-name="artikel_kop_label">Artikel</text:span> <text:span text:style-name="artikel_kop_nr">4.</text:span> Vooronderzoek en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2-5" text:style-name="artikel">
              <text:p text:style-name="artikel_kop_titel"><text:span text:style-name="artikel_kop_label">Artikel</text:span> <text:span text:style-name="artikel_kop_nr">5.</text:span> Het Gesprek </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en bij voorkeur in de thuissituatie van de cliënt zo spoedig mogelijk en voor zover nodig:</text:p>
                  <text:list text:style-name="id1-3-2-2-2-5-2-3">
                    <text:list-item text:style-override="id1-3-2-2-2-5-2-3-1">
                      <text:number>a.</text:number>
                      <text:p text:style-name="al">de behoeften, persoonskenmerken, de leerbaarheid en voorkeuren van de cliënt; </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of met algemen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en opvang; </text:p>
                    </text:list-item>
                    <text:list-item text:style-override="id1-3-2-2-2-5-2-3-8">
                      <text:number>h.</text:number>
                      <text:p text:style-name="al">de mogelijkheid om een maatwerkvoorziening te verstrekken;</text:p>
                    </text:list-item>
                    <text:list-item text:style-override="id1-3-2-2-2-5-2-3-9">
                      <text:number>i.</text:number>
                      <text:p text:style-name="al">de wijze waarop een mogelijk toe te kennen maatwerkvoorziening wordt afgestemd met andere voorzieningen op het gebied van zorg, maatschappelijke ondersteuning of werk en inkomen; </text:p>
                    </text:list-item>
                    <text:list-item text:style-override="id1-3-2-2-2-5-2-3-10">
                      <text:number>j.</text:number>
                      <text:p text:style-name="al">hoe rekening zal worden gehouden met de godsdienstige gezindheid, de levensovertuiging en/of de culturele achtergrond van de cliënt;.</text:p>
                    </text:list-item>
                    <text:list-item text:style-override="id1-3-2-2-2-5-2-3-11">
                      <text:number>k.</text:number>
                      <text:p text:style-name="al">welke bijdragen in de kosten de cliënt met toepassing van het bepaalde bij of krachtens artikel 2.1.4 van de wet verschuldigd zal zijn, en</text:p>
                    </text:list-item>
                    <text:list-item text:style-override="id1-3-2-2-2-5-2-3-12">
                      <text:number>l.</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 </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de hiervoor in de wet geldende termijn verstrekt het college aan de cliënt een verslag van de uitkomsten van het onderzoek tenzij de cliënt heeft meegedeeld dit niet te wensen. </text:p>
                </text:list-item>
                <text:list-item text:style-override="id1-3-2-2-2-6-4">
                  <text:number>3.</text:number>
                  <text:p text:style-name="al">Opmerkingen of latere aanvullingen van de cliënt worden aan het verslag toegevoegd. </text:p>
                </text:list-item>
              </text:list>
            </text:section>
            <text:section text:name="artikel_id1-3-2-2-2-7" text:style-name="artikel">
              <text:p text:style-name="artikel_kop_titel"><text:span text:style-name="artikel_kop_label">Artikel</text:span> <text:span text:style-name="artikel_kop_nr">7.</text:span> Aanvraag </text:p>
              <text:list text:style-name="id1-3-2-2-2-7-2">
                <text:list-item text:style-override="id1-3-2-2-2-7-2">
                  <text:number>1.</text:number>
                  <text:p text:style-name="al">Een cliënt of zijn gemachtigde of vertegenwoordiger kan, via het daarvoor vastgestelde formulier, een aanvraag om een maatwerkvoorziening schriftelijk indienen bij het college. </text:p>
                </text:list-item>
                <text:list-item text:style-override="id1-3-2-2-2-7-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 <text:span text:style-name="nr"/> MAATWERKVOORZIENING</text:p>
            <text:section text:name="artikel_id1-3-2-2-3-2" text:style-name="artikel">
              <text:p text:style-name="artikel_kop_titel"><text:span text:style-name="artikel_kop_label">Artikel</text:span> <text:span text:style-name="artikel_kop_nr">8.</text:span> Criteria voor een maatwerkvoorziening </text:p>
              <text:list text:style-name="id1-3-2-2-3-2-2">
                <text:list-item text:style-override="id1-3-2-2-3-2-2-1">
                  <text:number>1.</text:number>
                  <text:p text:style-name="al"> Het college neemt het verslag als uitgangspunt voor de beoordeling van een aanvraag om een maatwerkvoorziening.</text:p>
                </text:list-item>
                <text:list-item text:style-override="id1-3-2-2-3-2-2-2">
                  <text:number>2.</text:number>
                  <text:p text:style-name="al"> Een cliënt komt in aanmerking voor een maatwerkvoorziening als:</text:p>
                  <text:list text:style-name="id1-3-2-2-3-2-2-2-3">
                    <text:list-item text:style-override="id1-3-2-2-3-2-2-2-3-1">
                      <text:number>a.</text:number>
                      <text:p text:style-name="al"> het noodzakelijk is </text:p>
                      <text:list text:style-name="id1-3-2-2-3-2-2-2-3-1-3">
                        <text:list-item text:style-override="id1-3-2-2-3-2-2-2-3-1-3-1">
                          <text:number>1.</text:number>
                          <text:p text:style-name="al"> de zelfredzaamheid of participatiemogelijkheden van de cliënt te versterken, te stabiliseren of te behouden voor achteruitgang en het college ook mogelijkheden aanwezig acht dat de cliënt met de maatwerkvoorziening zo lang mogelijk in de eigen leefomgeving kan blijven, of</text:p>
                        </text:list-item>
                        <text:list-item text:style-override="id1-3-2-2-3-2-2-2-3-1-3-2">
                          <text:number>2.</text:number>
                          <text:p text:style-name="al"> de cliënt beschermd te laten wonen of opvang te bieden, en </text:p>
                        </text:list-item>
                      </text:list>
                    </text:list-item>
                    <text:list-item text:style-override="id1-3-2-2-3-2-2-2-3-2">
                      <text:number>b.</text:number>
                      <text:p text:style-name="al"> er geen of onvoldoende mogelijkheden zijn om in zijn behoefte aan maatschappelijke ondersteuning te voorzien door versterking van zijn eigen kracht, met gebruikelijke hulp en medische zorg, mantelzorg of hulp vanuit het sociaal netwerk, door het verrichten van maatschappelijk nuttige activiteiten, door de inzet van algemene, algemeen gebruikelijke of voorliggende voorzieningen. </text:p>
                    </text:list-item>
                    <text:list-item text:style-override="id1-3-2-2-3-2-2-2-3-3">
                      <text:number>c.</text:number>
                      <text:p text:style-name="al">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2-2-2-3-4">
                      <text:number>d.</text:number>
                      <text:p text:style-name="al">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2-3">
                  <text:number>3.</text:number>
                  <text:p text:style-name="al"> Als een maatwerkvoorziening noodzakelijk is ter vervanging van een eerder door het college verstrekte voorziening, wordt deze slechts verstrekt als de eerder verstrekte voorziening technisch is afgeschreven, </text:p>
                  <text:list text:style-name="id1-3-2-2-3-2-2-3-3">
                    <text:list-item text:style-override="id1-3-2-2-3-2-2-3-3-1">
                      <text:number>a.</text:number>
                      <text:p text:style-name="al"> tenzij de eerder verstrekte voorziening verloren is gegaan als gevolg van omstandigheden die niet aan de cliënt zijn toe te rekenen; </text:p>
                    </text:list-item>
                    <text:list-item text:style-override="id1-3-2-2-3-2-2-3-3-2">
                      <text:number>b.</text:number>
                      <text:p text:style-name="al"> tenzij de cliënt geheel of gedeeltelijk tegemoet komt in de veroorzaakte kosten, of </text:p>
                    </text:list-item>
                    <text:list-item text:style-override="id1-3-2-2-3-2-2-3-3-3">
                      <text:number>c.</text:number>
                      <text:p text:style-name="al"> als de eerder verstrekte voorziening niet langer een oplossing biedt voor de behoefte van de cliënt aan maatschappelijke ondersteuning.</text:p>
                    </text:list-item>
                  </text:list>
                </text:list-item>
                <text:list-item text:style-override="id1-3-2-2-3-2-2-4">
                  <text:number>4.</text:number>
                  <text:p text:style-name="al"> 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9.</text:span> Advisering</text:p>
              <text:p text:style-name="al">Het college kan de daartoe door hem aangewezen adviesinstantie(s) en/of deskundige(n) om advies vragen als het dit van belang acht voor de beoordeling van de aanvraag om een maatwerkvoorziening.</text:p>
            </text:section>
            <text:section text:name="artikel_id1-3-2-2-3-4" text:style-name="artikel">
              <text:p text:style-name="artikel_kop_titel"><text:span text:style-name="artikel_kop_label">Artikel</text:span> <text:span text:style-name="artikel_kop_nr">10.</text:span> Inhoud beschikking </text:p>
              <text:list text:style-name="id1-3-2-2-3-4-2">
                <text:list-item text:style-override="id1-3-2-2-3-4-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 indien van toepassing, en</text:p>
                    </text:list-item>
                    <text:list-item text:style-override="id1-3-2-2-3-4-3-3-4">
                      <text:number>d.</text:number>
                      <text:p text:style-name="al">welke andere voorzieningen relevant zijn of kunnen zijn. </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p text:style-name="hoofdstuk_bottom"/>
          </text:section>
          <text:section text:name="hoofdstuk_id1-3-2-2-4" text:style-name="hoofdstuk">
            <text:p text:style-name="hoofdstuk_kop"><text:span text:style-name="label"/> <text:span text:style-name="nr"/> REGELS VOOR HET PGB EN EIGEN BIJDRAGEN</text:p>
            <text:section text:name="artikel_id1-3-2-2-4-2" text:style-name="artikel">
              <text:p text:style-name="artikel_kop_titel"><text:span text:style-name="artikel_kop_label">Artikel</text:span> <text:span text:style-name="artikel_kop_nr">11.</text:span> Regels voor pgb</text:p>
              <text:list text:style-name="id1-3-2-2-4-2-2">
                <text:list-item text:style-override="id1-3-2-2-4-2-2-1">
                  <text:number>1.</text:number>
                  <text:p text:style-name="al"> Het college verstrekt een pgb in overeenstemming met artikel 2.3.6 van de wet. </text:p>
                </text:list-item>
                <text:list-item text:style-override="id1-3-2-2-4-2-2-2">
                  <text:number>2.</text:number>
                  <text:p text:style-name="al">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2-2-3">
                  <text:number>3.</text:number>
                  <text:p text:style-name="al"> De hoogte van een pgb:</text:p>
                  <text:list text:style-name="id1-3-2-2-4-2-2-3-3">
                    <text:list-item text:style-override="id1-3-2-2-4-2-2-3-3-1">
                      <text:number>a.</text:number>
                      <text:p text:style-name="al"> wordt vastgesteld aan de hand van een door de cliënt opgesteld plan over hoe hij het pgb gaat besteden;</text:p>
                    </text:list-item>
                    <text:list-item text:style-override="id1-3-2-2-4-2-2-3-3-2">
                      <text:number>b.</text:number>
                      <text:p text:style-name="al">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2-2-3-3-3">
                      <text:number>c.</text:number>
                      <text:p text:style-name="al"> bedraagt niet meer dan de kostprijs van de in de betreffende situatie goedkoopst adequate in de gemeente beschikbare maatwerkvoorziening in natura; </text:p>
                    </text:list-item>
                    <text:list-item text:style-override="id1-3-2-2-4-2-2-3-3-4">
                      <text:number>d.</text:number>
                      <text:p text:style-name="al"> van het bedrag per kalenderjaar van een pgb voor diensten is 1,5% verantwoordingsvrij met een minimum van € 250,- en een maximum van € 1.250,-, bij een pgb afgegeven in de loop van een kalenderjaar wordt het verantwoordingsvrije bedrag naar rato omgerekend. </text:p>
                    </text:list-item>
                  </text:list>
                </text:list-item>
                <text:list-item text:style-override="id1-3-2-2-4-2-2-4">
                  <text:number>4.</text:number>
                  <text:p text:style-name="al"> De hoogte van een pgb wordt vastgesteld voor:</text:p>
                  <text:list text:style-name="id1-3-2-2-4-2-2-4-3">
                    <text:list-item text:style-override="id1-3-2-2-4-2-2-4-3-1">
                      <text:number>a.</text:number>
                      <text:p text:style-name="al"> een zaak: </text:p>
                      <text:p text:style-name="al">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4-2-2-4-3-2">
                      <text:number>b.</text:number>
                      <text:p text:style-name="al"> huishoudelijke hulp I: </text:p>
                      <text:list text:style-name="id1-3-2-2-4-2-2-4-3-2-3">
                        <text:list-item text:style-override="id1-3-2-2-4-2-2-4-3-2-3-1">
                          <text:number>1.</text:number>
                          <text:p text:style-name="al"> Het pgb voor huishoudelijke hulp I door een daartoe opgeleid persoon wordt vastgesteld op 85% procent van het door het college overeengekomen tarief voor het leveren van zorg in natura door professionele aanbieders;</text:p>
                        </text:list-item>
                        <text:list-item text:style-override="id1-3-2-2-4-2-2-4-3-2-3-2">
                          <text:number>2.</text:number>
                          <text:p text:style-name="al"> Het pgb voor huishoudelijke hulp I door een persoon uit het sociaal netwerk van 21 jaar of ouder wordt bepaald conform het tarief geldend op 1 januari van een betreffend kalenderjaar zoals vermeld in de CAO VVT, salarisschaal FWG 15, periodiek 0.</text:p>
                        </text:list-item>
                        <text:list-item text:style-override="id1-3-2-2-4-2-2-4-3-2-3-3">
                          <text:number>3.</text:number>
                          <text:p text:style-name="al"> Het pgb voor huishoudelijke hulp I door een persoon uit het sociaal netwerk die jonger is dan 21 jaar wordt bepaald op grond van het minimum(jeugd)loon voor de betreffende leeftijd van de persoon die de werkzaamheden verricht. </text:p>
                        </text:list-item>
                      </text:list>
                    </text:list-item>
                    <text:list-item text:style-override="id1-3-2-2-4-2-2-4-3-3">
                      <text:number>c.</text:number>
                      <text:p text:style-name="al"> Wmo Individuele Begeleiding:</text:p>
                      <text:list text:style-name="id1-3-2-2-4-2-2-4-3-3-3">
                        <text:list-item text:style-override="id1-3-2-2-4-2-2-4-3-3-3-1">
                          <text:number>1.</text:number>
                          <text:p text:style-name="al"> Het pgb voor Woonondersteuning, Wooncoaching, Wooncoaching-Extra, Beschermd Thuis, Jong Volwassenen en eventueel nog in te toekomst in te kopen producten in het kader van Wmo begeleiding, uitgevoerd door een daartoe opgeleid persoon in dienst van een zorgaanbieder of een daartoe opgeleid persoon die werkzaam is in een ZZP-constructie, wordt bepaald op basis van het tarief per (contact)uur of arrangement dat wordt gehanteerd bij door de gemeente gecontracteerde zorgaanbieders; </text:p>
                        </text:list-item>
                        <text:list-item text:style-override="id1-3-2-2-4-2-2-4-3-3-3-2">
                          <text:number>2.</text:number>
                          <text:p text:style-name="al"> Het pgb voor (onderdelen van) Woonondersteuning, Wooncoaching, Wooncoaching-Extra, Beschermd Thuis, Jong Volwassenen uitgevoerd door een persoon uit het sociale netwerk wordt bepaald conform artikel 11, lid 5, onder a van deze verordening. </text:p>
                        </text:list-item>
                      </text:list>
                    </text:list-item>
                    <text:list-item text:style-override="id1-3-2-2-4-2-2-4-3-4">
                      <text:number>d.</text:number>
                      <text:p text:style-name="al"> Groepsgewijze begeleiding en dagbesteding:</text:p>
                      <text:list text:style-name="id1-3-2-2-4-2-2-4-3-4-3">
                        <text:list-item text:style-override="id1-3-2-2-4-2-2-4-3-4-3-1">
                          <text:number>1.</text:number>
                          <text:p text:style-name="al"> Het pgb voor Dagopvang Basis, Dagopvang Extra, Beschermd Werk en eventueel nog in de toekomst in te kopen producten in het kader van Wmo begeleiding, uitgevoerd door een daartoe opgeleid persoon in dienst van een zorgaanbieder of een daartoe opgeleid persoon die werkzaam is in een ZZP-constructie, wordt bepaald op basis van het tarief per dagdeel dat wordt gehanteerd bij de door de gemeente gecontracteerde zorgaanbieders;</text:p>
                        </text:list-item>
                        <text:list-item text:style-override="id1-3-2-2-4-2-2-4-3-4-3-2">
                          <text:number>2.</text:number>
                          <text:p text:style-name="al"> Het pgb voor Beschermd werk, uitgevoerd door een daartoe opgeleid persoon in dienst van een zorgaanbieder of een daartoe opgeleid persoon die werkzaam is in een ZZP-constructie, wordt bepaald op basis van het tarief per uur dat wordt gehanteerd bij de door de gemeente gecontracteerde zorgaanbieders;</text:p>
                        </text:list-item>
                        <text:list-item text:style-override="id1-3-2-2-4-2-2-4-3-4-3-3">
                          <text:number>3.</text:number>
                          <text:p text:style-name="al"> Het pgb voor Dagopvang of Beschermd Werk uitgevoerd door een persoon uit het sociale netwerk wordt bepaald conform artikel 11, lid 5, onder a van deze verordening. </text:p>
                        </text:list-item>
                      </text:list>
                    </text:list-item>
                    <text:list-item text:style-override="id1-3-2-2-4-2-2-4-3-5">
                      <text:number>e.</text:number>
                      <text:p text:style-name="al"> Vervoerskosten van en naar dagbesteding: </text:p>
                      <text:p text:style-name="al">Het pgb voor geïndiceerd vervoer van en naar dagbesteding is conform de door de gemeente overeengekomen tarieven in het kader van Wmo begeleiding voor vervoer met een taxibusje of rolstoelvervoer. </text:p>
                    </text:list-item>
                    <text:list-item text:style-override="id1-3-2-2-4-2-2-4-3-6">
                      <text:number>f.</text:number>
                      <text:p text:style-name="al"> Reiskosten, autoaanpassing, verhuiskosten, een sportrolstoel en het bezoekbaar maken van een woning: </text:p>
                      <text:list text:style-name="id1-3-2-2-4-2-2-4-3-6-3">
                        <text:list-item text:style-override="id1-3-2-2-4-2-2-4-3-6-3-1">
                          <text:number>1.</text:number>
                          <text:p text:style-name="al"> Het pgb voor reis/vervoerskosten, een autoaanpassing, verhuiskosten wegens de noodzaak te verhuizen naar een geschikte woning, een sportrolstoel en het bezoekbaar maken van een woning ten behoeve van een Wlz-bewoner, wordt bepaald conform de in artikel 17, lid 2 van deze verordening genoemde bedragen. </text:p>
                        </text:list-item>
                      </text:list>
                    </text:list-item>
                  </text:list>
                </text:list-item>
                <text:list-item text:style-override="id1-3-2-2-4-2-2-5">
                  <text:number>5.</text:number>
                  <text:p text:style-name="al"> Een cliënt aan wie een pgb wordt verstrekt kan diensten, hulpmiddelen, woningaanpassingen en andere maatregelen betrekken van een persoon die behoort tot het sociale netwerk als:</text:p>
                  <text:list text:style-name="id1-3-2-2-4-2-2-5-3">
                    <text:list-item text:style-override="id1-3-2-2-4-2-2-5-3-1">
                      <text:number>a.</text:number>
                      <text:p text:style-name="al"> deze persoon hiervoor een tarief hanteert dat niet hoger is dan het bij de uitvoering van de Wet langdurige zorg gangbare tarief voor informele hulpverlener, en</text:p>
                    </text:list-item>
                    <text:list-item text:style-override="id1-3-2-2-4-2-2-5-3-2">
                      <text:number>b.</text:number>
                      <text:p text:style-name="al"> tussenpersonen of belangenbehartigers niet uit het pgb worden betaald. </text:p>
                    </text:list-item>
                  </text:list>
                </text:list-item>
              </text:list>
            </text:section>
            <text:section text:name="artikel_id1-3-2-2-4-3" text:style-name="artikel">
              <text:p text:style-name="artikel_kop_titel"><text:span text:style-name="artikel_kop_label">Artikel</text:span> <text:span text:style-name="artikel_kop_nr">12.</text:span> Bijdrage in de kosten van algemene voorzieningen</text:p>
              <text:list text:style-name="id1-3-2-2-4-3-2">
                <text:list-item text:style-override="id1-3-2-2-4-3-2">
                  <text:number>1.</text:number>
                  <text:p text:style-name="al">Een cliënt is een bijdrage verschuldigd in de kosten voor het gebruik van:</text:p>
                  <text:p text:style-name="al">Collectief vervoer (Wmo), ter hoogte van een bedrag van € 0,14 per kilometer en een opstaptarief van € 0.82. Indien de reisafstand meer dan 25 kilometer </text:p>
                  <text:p text:style-name="al">bedraagt wordt € 1,75 per extra kilometer in rekening gebracht, met uitzondering van de ‘puntbestemmingen’ hiervoor geldt het tarief van € 0,14 per kilometer.</text:p>
                </text:list-item>
                <text:list-item text:style-override="id1-3-2-2-4-3-3">
                  <text:number>2.</text:number>
                  <text:p text:style-name="al">De in het eerste lid genoemde bedragen zijn uitgedrukt in het prijspeil van 2019 en kunnen worden gewijzigd naar aanleiding van regionale besluitvorming. </text:p>
                </text:list-item>
              </text:list>
            </text:section>
            <text:section text:name="artikel_id1-3-2-2-4-4" text:style-name="artikel">
              <text:p text:style-name="artikel_kop_titel"><text:span text:style-name="artikel_kop_label">Artikel</text:span> <text:span text:style-name="artikel_kop_nr">12a.</text:span> Bijdrage in de kosten van maatwerkvoorzieningen en pgb’s</text:p>
              <text:list text:style-name="id1-3-2-2-4-4-2">
                <text:list-item text:style-override="id1-3-2-2-4-4-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 </text:p>
                </text:list-item>
                <text:list-item text:style-override="id1-3-2-2-4-4-3">
                  <text:number>2.</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2015 of hoofdstuk 3 van het Uitvoeringsbesluit Wmo 2015 geen of een lagere eigen bijdrage is verschuldigd. </text:p>
                </text:list-item>
                <text:list-item text:style-override="id1-3-2-2-4-4-4">
                  <text:number>3.</text:number>
                  <text:p text:style-name="al">De kostprijs van een:</text:p>
                  <text:list text:style-name="id1-3-2-2-4-4-4-3">
                    <text:list-item text:style-override="id1-3-2-2-4-4-4-3-1">
                      <text:number>a.</text:number>
                      <text:p text:style-name="al">maatwerkvoorziening wordt bepaald door een aanbesteding, na consultatie in de markt of na overleg met de aanbieder.</text:p>
                    </text:list-item>
                    <text:list-item text:style-override="id1-3-2-2-4-4-4-3-2">
                      <text:number>b.</text:number>
                      <text:p text:style-name="al">pbg is gelijk aan de hoogte van het pgb.</text:p>
                    </text:list-item>
                  </text:list>
                </text:list-item>
                <text:list-item text:style-override="id1-3-2-2-4-4-5">
                  <text:number>4.</text:number>
                  <text:p text:style-name="al">In de gevallen, bedoeld in artikel 2.4, zevende lid, van de wet, worden de bijdragen voor een maatwerkvoorziening of pgb vastgesteld en geïnd volgens het bepaalde in de Verordening eigen bijdragen maatschappelijke opvang en vrouwenopvang van Centrumgemeente Ede. </text:p>
                </text:list-item>
                <text:list-item text:style-override="id1-3-2-2-4-4-6">
                  <text:number>5.</text:number>
                  <text:p text:style-name="al">De bijdrage voor een maatwerkvoorziening of pgb ten behoeve van een woningaanpassing voor een minderjarige cliënt is verschuldigde door de onderhoudsplichtige ouders, daaronder begrepen degene tegen wie een op artikel 394 van Boek 1 van het Burgerlijk Wetboek gegrond verzoek is toegewezen, en degene die anders dan als ouder samen met de ouder het gezag uitoefent over een cliënt. </text:p>
                </text:list-item>
              </text:list>
            </text:section>
            <text:p text:style-name="hoofdstuk_bottom"/>
          </text:section>
          <text:section text:name="hoofdstuk_id1-3-2-2-5" text:style-name="hoofdstuk">
            <text:p text:style-name="hoofdstuk_kop"><text:span text:style-name="label"/> <text:span text:style-name="nr"/> KWALITEITSEISEN EN MELDING CALAMITEITEN </text:p>
            <text:section text:name="artikel_id1-3-2-2-5-2" text:style-name="artikel">
              <text:p text:style-name="artikel_kop_titel"><text:span text:style-name="artikel_kop_label">Artikel</text:span> <text:span text:style-name="artikel_kop_nr">13.</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de beroepskrachten tenminste voldoen aan de voorwaarden om in aanmerking te komen voor de in de toepasselijke sector erkende keurmerken. </text:p>
                    </text:list-item>
                  </text:list>
                </text:list-item>
                <text:list-item text:style-override="id1-3-2-2-5-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4.</text:span> Meldingsregeling calamiteiten en geweld </text:p>
              <text:list text:style-name="id1-3-2-2-5-3-2">
                <text:list-item text:style-override="id1-3-2-2-5-3-2">
                  <text:number>1.</text:number>
                  <text:p text:style-name="al">Het college treft een regeling voor het melden van calamiteiten en geweld bij de verstrekking van een voorziening door een aanbieder en wijst een toezichthoudend ambtenaar aan.</text:p>
                </text:list-item>
                <text:list-item text:style-override="id1-3-2-2-5-3-3">
                  <text:number>2.</text:number>
                  <text:p text:style-name="al">Aanbieders melden iedere calamiteit en ieder geweldsincident dat zich heeft voorgedaan bij de verstrekking van een voorziening onverwijld aan de toezichthoudend ambtenaar.</text:p>
                </text:list-item>
                <text:list-item text:style-override="id1-3-2-2-5-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 <text:span text:style-name="nr"/> WIJZIGINGEN IN FEITEN EN OMSTANDIGHEDEN</text:p>
            <text:section text:name="artikel_id1-3-2-2-6-2"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college een beslissing als bedoeld in artikel 2.3.5 of 2.3.6 van de wet herzien dan wel intrekken als het college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of het pgb is aangewezen;</text:p>
                    </text:list-item>
                    <text:list-item text:style-override="id1-3-2-2-6-2-4-3-3">
                      <text:number>c.</text:number>
                      <text:p text:style-name="al">de maatwerkvoorziening of het pgb niet meer toereikend is te achten;</text:p>
                    </text:list-item>
                    <text:list-item text:style-override="id1-3-2-2-6-2-4-3-4">
                      <text:number>d.</text:number>
                      <text:p text:style-name="al">de cliënt niet voldoet aan de aan de maatwerkvoorziening of het pgb verbonden voorwaarden, </text:p>
                    </text:list-item>
                    <text:list-item text:style-override="id1-3-2-2-6-2-4-3-5">
                      <text:number>e.</text:number>
                      <text:p text:style-name="al">de cliënt langer dan 6 weken verblijft in een instelling als bedoeld in de Wet langdurige zorg of de Zorgverzekeringswet;</text:p>
                    </text:list-item>
                    <text:list-item text:style-override="id1-3-2-2-6-2-4-3-6">
                      <text:number>f.</text:number>
                      <text:p text:style-name="al">de cliënt de maatwerkvoorziening of het pgb niet of voor een ander doel gebruikt.</text:p>
                    </text:list-item>
                  </text:list>
                </text:list-item>
                <text:list-item text:style-override="id1-3-2-2-6-2-5">
                  <text:number>4.</text:number>
                  <text:p text:style-name="al">Een beslissing tot verlening van een pgb kan worden ingetrokken als blijkt dat het pgb niet binnen zes maanden na uitbetaling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maatwerkvoorziening of het ten onrechte genoten pgb.</text:p>
                </text:list-item>
                <text:list-item text:style-override="id1-3-2-2-6-2-7">
                  <text:number>6.</text:number>
                  <text:p text:style-name="al">Als het recht op een in eigendom of in bruikleen verstrekte voorziening is ingetrokken, kan deze voorziening worden teruggevorderd. </text:p>
                </text:list-item>
              </text:list>
            </text:section>
            <text:section text:name="artikel_id1-3-2-2-6-3" text:style-name="artikel">
              <text:p text:style-name="artikel_kop_titel"><text:span text:style-name="artikel_kop_label">Artikel</text:span> <text:span text:style-name="artikel_kop_nr">15a.</text:span> Opschorting betaling uit het pgb</text:p>
              <text:list text:style-name="id1-3-2-2-6-3-2">
                <text:list-item text:style-override="id1-3-2-2-6-3-2">
                  <text:number>1.</text:number>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d of e, van de wet. </text:p>
                </text:list-item>
                <text:list-item text:style-override="id1-3-2-2-6-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 </text:p>
                </text:list-item>
                <text:list-item text:style-override="id1-3-2-2-6-3-4">
                  <text:number>3.</text:number>
                  <text:p text:style-name="al">Het college stelt de pgb-houder schrifteiljk op de hoogte van het verzoek op grond van het eerste en tweede lid. </text:p>
                </text:list-item>
              </text:list>
            </text:section>
            <text:section text:name="artikel_id1-3-2-2-6-4"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kan periodiek, al dan niet steekproefsgewijs, het gebruik van maatwerkvoorzieningen en pgb’s onderzoeken met het oog op de beoordeling van de kwaliteit en de rechtmatigheid daarvan. </text:p>
            </text:section>
            <text:p text:style-name="hoofdstuk_bottom"/>
          </text:section>
          <text:section text:name="hoofdstuk_id1-3-2-2-7" text:style-name="hoofdstuk">
            <text:p text:style-name="hoofdstuk_kop"><text:span text:style-name="label"/> <text:span text:style-name="nr"/> TEGEMOETKOMINGEN BEPAALDE DOELGROEPEN</text:p>
            <text:section text:name="artikel_id1-3-2-2-7-2" text:style-name="artikel">
              <text:p text:style-name="artikel_kop_titel"><text:span text:style-name="artikel_kop_label">Artikel</text:span> <text:span text:style-name="artikel_kop_nr">16.</text:span> Jaarlijkse waardering mantelzorgers </text:p>
              <text:list text:style-name="id1-3-2-2-7-2-2">
                <text:list-item text:style-override="id1-3-2-2-7-2-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7-2-3">
                  <text:number>2.</text:number>
                  <text:p text:style-name="al">De jaarlijkse blijk van waardering bestaat uit een geldbedrag. </text:p>
                </text:list-item>
                <text:list-item text:style-override="id1-3-2-2-7-2-4">
                  <text:number>3.</text:number>
                  <text:p text:style-name="al">Het college kan bij nadere regeling regels stellen over op welke wijze zorg wordt gedragen voor de jaarlijkse blijk van waardering voor de mantelzorgers van cliënten in de gemeente. </text:p>
                </text:list-item>
              </text:list>
            </text:section>
            <text:section text:name="artikel_id1-3-2-2-7-3" text:style-name="artikel">
              <text:p text:style-name="artikel_kop_titel"><text:span text:style-name="artikel_kop_label">Artikel</text:span> <text:span text:style-name="artikel_kop_nr">17.</text:span> Tegemoetkoming meerkosten personen met een beperking of chronische problemen</text:p>
              <text:list text:style-name="id1-3-2-2-7-3-2">
                <text:list-item text:style-override="id1-3-2-2-7-3-2">
                  <text:number>1.</text:number>
                  <text:p text:style-name="al">Het college kan in overeenstemming met het beleidsplan, bedoeld in artikel 2.1.2 van de wet, op aanvraag aan personen met een beperking, chronische ziekte of psychische en psychosociale problemen die daarmee verband houdende aannemelijke meerkosten hebben, een tegemoetkoming verstrekken ter ondersteuning van de zelfredzaamheid en de participatie. </text:p>
                </text:list-item>
                <text:list-item text:style-override="id1-3-2-2-7-3-3">
                  <text:number>2.</text:number>
                  <text:p text:style-name="al">De tegemoetkoming voor:</text:p>
                  <text:list text:style-name="id1-3-2-2-7-3-3-3">
                    <text:list-item text:style-override="id1-3-2-2-7-3-3-3-1">
                      <text:number>a.</text:number>
                      <text:p text:style-name="al">Reiskosten indien gebruikmaking van de het collectief vraagafhankelijk vervoer niet mogelijk is bedraagt € 0,19 per kilometer met een maximum van 2000 kilometer per jaar. Indien vervoer door een derde en/of bijzonder vervoer ment/voor een rolstoel of bedlegerige cliënt noodzakelijk is, wordt de omvang van de kilometervergoeding individueel bepaald waarbij het aantal kilometers maximaal 2000 per jaar bedraagt. </text:p>
                    </text:list-item>
                    <text:list-item text:style-override="id1-3-2-2-7-3-3-3-2">
                      <text:number>b.</text:number>
                      <text:p text:style-name="al">Een autoaanpassing wordt individueel beoordeeld afhankelijk van de meerkosten van een aangepaste auto ten opzicht van de aanschaf van een gebruikelijk auto. </text:p>
                    </text:list-item>
                    <text:list-item text:style-override="id1-3-2-2-7-3-3-3-3">
                      <text:number>c.</text:number>
                      <text:p text:style-name="al">Verhuiskosten wegens de noodzaak om te verhuizen naar een geschikte woning bedraagt € 2.807,-. </text:p>
                    </text:list-item>
                    <text:list-item text:style-override="id1-3-2-2-7-3-3-3-4">
                      <text:number>d.</text:number>
                      <text:p text:style-name="al">Aanschaf en onderhoud van een sportrolstoel bedraagt € 2.968,- welke bedrag is bedoeld als de tegemoetkoming in de aanschaf, onderhoud, reparatie en verzekering van de sportrolstoel voor de periode van drie jaar. </text:p>
                    </text:list-item>
                    <text:list-item text:style-override="id1-3-2-2-7-3-3-3-5">
                      <text:number>e.</text:number>
                      <text:p text:style-name="al">Het bezoekbaar maken van een woning ten behoeve van een Wlz-bewoner bedraagt € 3.707,-.</text:p>
                    </text:list-item>
                  </text:list>
                </text:list-item>
                <text:list-item text:style-override="id1-3-2-2-7-3-4">
                  <text:number>3.</text:number>
                  <text:p text:style-name="al">De in het tweede lid genoemde bedragen zijn uitgedrukt in het prijspeil van 2019 en worden ieder opvolgend kalenderjaar gewijzigd aan de hand van ontwikkeling van de consumentenprijsindex. De berekende bedragen worden naar beneden afgerond op een veelvoud van € 0,2. </text:p>
                </text:list-item>
                <text:list-item text:style-override="id1-3-2-2-7-3-5">
                  <text:number>4.</text:number>
                  <text:p text:style-name="al">Als toepassing is gegeven aan het vorige lid, draagt het college zorg voor de kenbaarheid van de laatstelijk in de plaats gestelde bedragen. </text:p>
                </text:list-item>
              </text:list>
            </text:section>
            <text:p text:style-name="hoofdstuk_bottom"/>
          </text:section>
          <text:section text:name="hoofdstuk_id1-3-2-2-8" text:style-name="hoofdstuk">
            <text:p text:style-name="hoofdstuk_kop"><text:span text:style-name="label"/> <text:span text:style-name="nr"/> VASTSTELLING TARIEVEN EN KLACHTENREGELING</text:p>
            <text:section text:name="artikel_id1-3-2-2-8-2" text:style-name="artikel">
              <text:p text:style-name="artikel_kop_titel"><text:span text:style-name="artikel_kop_label">Artikel</text:span> <text:span text:style-name="artikel_kop_nr">18.</text:span> Verhouding prijs en kwaliteit levering dienst door derden </text:p>
              <text:list text:style-name="id1-3-2-2-8-2-2">
                <text:list-item text:style-override="id1-3-2-2-8-2-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8-2-2-3">
                    <text:list-item text:style-override="id1-3-2-2-8-2-2-3-1">
                      <text:number>a.</text:number>
                      <text:p text:style-name="al">een vaste prijs, die geldt voor een inschrijving als bedoeld in de Aanbestedingswet 2012 en het aangaan overeenkomst met derde; of</text:p>
                    </text:list-item>
                    <text:list-item text:style-override="id1-3-2-2-8-2-2-3-2">
                      <text:number>b.</text:number>
                      <text:p text:style-name="al">een reële prijs die geldt als ondergrens voor: </text:p>
                      <text:p text:style-name="al">een inschrijving en het aangaan overeenkomst met de derde, en</text:p>
                      <text:p text:style-name="al">de vaste prijs, bedoeld in onderdeel a. </text:p>
                    </text:list-item>
                  </text:list>
                </text:list-item>
                <text:list-item text:style-override="id1-3-2-2-8-2-3">
                  <text:number>2.</text:number>
                  <text:p text:style-name="al">Het college stelt de prijzen, bedoeld in het eerst lid, vast:</text:p>
                  <text:list text:style-name="id1-3-2-2-8-2-3-3">
                    <text:list-item text:style-override="id1-3-2-2-8-2-3-3-1">
                      <text:number>a.</text:number>
                      <text:p text:style-name="al">overeenkomstig de eisen aan de kwaliteit van die dienst, waaronder de eisen aan de deskundigheid van de beroepskracht, bedoeld in artikel 2.1.3, tweede lid, onderdeel c. van de wet, en</text:p>
                    </text:list-item>
                    <text:list-item text:style-override="id1-3-2-2-8-2-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8-2-4">
                  <text:number>3.</text:number>
                  <text:p text:style-name="al">Het college baseert de vaste prijs of de reële prijs op de volgende kostprijselementen: </text:p>
                  <text:list text:style-name="id1-3-2-2-8-2-4-3">
                    <text:list-item text:style-override="id1-3-2-2-8-2-4-3-1">
                      <text:number>a.</text:number>
                      <text:p text:style-name="al">De kosten van de beroepskracht; </text:p>
                    </text:list-item>
                    <text:list-item text:style-override="id1-3-2-2-8-2-4-3-2">
                      <text:number>b.</text:number>
                      <text:p text:style-name="al">Redelijke overheadkosten; </text:p>
                    </text:list-item>
                    <text:list-item text:style-override="id1-3-2-2-8-2-4-3-3">
                      <text:number>c.</text:number>
                      <text:p text:style-name="al">Kosten voor niet productieve uren van de beroepskrachten als gevolg van verlof, ziekte, scholing, werkoverleg; </text:p>
                    </text:list-item>
                    <text:list-item text:style-override="id1-3-2-2-8-2-4-3-4">
                      <text:number>d.</text:number>
                      <text:p text:style-name="al">Reis en opleidingskosten; </text:p>
                    </text:list-item>
                    <text:list-item text:style-override="id1-3-2-2-8-2-4-3-5">
                      <text:number>e.</text:number>
                      <text:p text:style-name="al">Indexatie van de reële prijs voor het leveren van een dienst; </text:p>
                    </text:list-item>
                    <text:list-item text:style-override="id1-3-2-2-8-2-4-3-6">
                      <text:number>f.</text:number>
                      <text:p text:style-name="al">Overige kosten als gevolg van door de gemeente gestelde verplichtingen voor aanbieders waaronder rapportageverplichtingen en administratieve verplichten. </text:p>
                    </text:list-item>
                  </text:list>
                </text:list-item>
                <text:list-item text:style-override="id1-3-2-2-8-2-5">
                  <text:number>4.</text:number>
                  <text:p text:style-name="al">Het college kan het eerste lid, onderdeel b. buiten beschouwing l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8-2-6">
                  <text:number>5.</text:number>
                  <text:p text:style-name="al">Het college bepaalt met welke derde als bedoeld in het eerste lid hij een overeenkomst aangaat. </text:p>
                </text:list-item>
              </text:list>
            </text:section>
            <text:section text:name="artikel_id1-3-2-2-8-3" text:style-name="artikel">
              <text:p text:style-name="artikel_kop_titel"><text:span text:style-name="artikel_kop_label">Artikel</text:span> <text:span text:style-name="artikel_kop_nr">19.</text:span> Second opinion, mediation en klachtregeling </text:p>
              <text:list text:style-name="id1-3-2-2-8-3-2">
                <text:list-item text:style-override="id1-3-2-2-8-3-2">
                  <text:number>1.</text:number>
                  <text:p text:style-name="al">Het college stelt binnen de door de raad vastgestelde kader een regeling op voor second opinion, mediation alsmede de afhandeling van klachten van cliënten die betrekking hebben op de wijze van afhandeling van meldingen en aanvragen als bedoeld in deze verordening. </text:p>
                </text:list-item>
                <text:list-item text:style-override="id1-3-2-2-8-3-3">
                  <text:number>2.</text:number>
                  <text:p text:style-name="al">Aanbieders met wie de gemeente een contract heeft gesloten of aan wie subsidie is verleend, stellen een effectieve en laagdrempelige regeling vast voor de afhandeling van klachten van cliënten ten aanzien van diensten, goederen en gedragingen van de aanbieder in het kader van voorzieningen.</text:p>
                </text:list-item>
                <text:list-item text:style-override="id1-3-2-2-8-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0.</text:span> Medezeggenschap bij aanbieders van maatschappelijke ondersteuning</text:p>
              <text:list text:style-name="id1-3-2-2-8-4-2">
                <text:list-item text:style-override="id1-3-2-2-8-4-2">
                  <text:number>1.</text:number>
                  <text:p text:style-name="al">Aanbieders met wie de gemeente een contract heeft gesloten of aan wie subsidie is verleend, stellen een effectieve en laagdrempelige regeling vast voor de medezeggenschap van cliënten over voorgenomen besluiten van de aanbieder welke voor de gebruikers van belang zijn en voor zover het diensten in het kader van voorzieningen betreft. </text:p>
                </text:list-item>
                <text:list-item text:style-override="id1-3-2-2-8-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5" text:style-name="artikel">
              <text:p text:style-name="artikel_kop_titel"><text:span text:style-name="artikel_kop_label">Artikel</text:span> <text:span text:style-name="artikel_kop_nr">21.</text:span> Betrekken van ingezetenen bij het beleid </text:p>
              <text:list text:style-name="id1-3-2-2-8-5-2">
                <text:list-item text:style-override="id1-3-2-2-8-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8-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5-4">
                  <text:number>3.</text:number>
                  <text:p text:style-name="al">Het college stelt nadere regels vast ter uitvoering van het tweede en derde lid.</text:p>
                </text:list-item>
              </text:list>
            </text:section>
            <text:section text:name="artikel_id1-3-2-2-8-6" text:style-name="artikel">
              <text:p text:style-name="artikel_kop_titel"><text:span text:style-name="artikel_kop_label">Artikel</text:span> <text:span text:style-name="artikel_kop_nr">22.</text:span> Intrekking oude verordening en overgangsrecht</text:p>
              <text:list text:style-name="id1-3-2-2-8-6-2">
                <text:list-item text:style-override="id1-3-2-2-8-6-2">
                  <text:number>1.</text:number>
                  <text:p text:style-name="al">De Verordening maatschappelijke ondersteuning 2018 van december 2017 wordt ingetrokken.</text:p>
                </text:list-item>
                <text:list-item text:style-override="id1-3-2-2-8-6-3">
                  <text:number>2.</text:number>
                  <text:p text:style-name="al">Een cliënt houdt recht op een lopende voorziening verstrekt op grond van de Verordening maatschappelijke ondersteuning 2018 totdat het college een nieuw besluit heeft genomen waarbij het besluit waarmee deze voorziening is verstrekt, wordt ingetrokken.</text:p>
                </text:list-item>
                <text:list-item text:style-override="id1-3-2-2-8-6-4">
                  <text:number>3.</text:number>
                  <text:p text:style-name="al">Aanvragen die zijn ingediend onder de Verordening maatschappelijke ondersteuning 2018 en waarop nog niet beslist bij het in werking treden van deze verordening, worden afgehandeld krachtens deze verordening. </text:p>
                </text:list-item>
              </text:list>
            </text:section>
            <text:section text:name="artikel_id1-3-2-2-8-7" text:style-name="artikel">
              <text:p text:style-name="artikel_kop_titel"><text:span text:style-name="artikel_kop_label">Artikel</text:span> <text:span text:style-name="artikel_kop_nr">23.</text:span> Hardheidsclausule</text:p>
              <text:p text:style-name="al">Het College kan in bijzondere gevallen ten gunste van de cliënt afwijken van deze Verordening als toepassing daarvan leidt tot een onaanvaardbare situatie. </text:p>
            </text:section>
            <text:section text:name="artikel_id1-3-2-2-8-8" text:style-name="artikel">
              <text:p text:style-name="artikel_kop_titel"><text:span text:style-name="artikel_kop_label">Artikel</text:span> <text:span text:style-name="artikel_kop_nr">24.</text:span> Inwerkingtreding en citeertitel</text:p>
              <text:p text:style-name="al">1. Deze verordening treedt in werking na bekendmaking.</text:p>
              <text:p text:style-name="al">2. Deze verordening wordt aangehaald als: Verordening maatschappelijke ondersteuning 2019 Scherpenzeel.</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3 december 2018.</text:span></text:p>
            <text:p><text:span text:style-name="functie">B.S. van Ginkel-Schuur </text:span></text:p>
            <text:p><text:span text:style-name="functie">Griffier</text:span></text:p>
            <text:p><text:span text:style-name="functie">C.A.A. van Rhee – Oud Ammerveld </text:span></text:p>
            <text:p><text:span text:style-name="functie">Voorzitter</text:span></text:p>
          </text:section>
        </text:section>
        <text:section text:name="bijlage_id1-3-2-4" text:style-name="bijlage">
          <text:p text:style-name="bijlage_top"/>
          <text:p text:style-name="hoofdstuk_kop"><text:span text:style-name="label"> Toelichting verordening maatschappelijke ondersteuning 2017 </text:span> <text:span text:style-name="nr"/> </text:p>
          <text:p text:style-name="al">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 blijk van waardering voor de mantelzorgers van cliënten in de gemeente.</text:p>
          <text:p text:style-name="al">  </text:p>
          <text:p text:style-name="al">Ook dient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betreffende het tarief de persoon aan wie een persoonsgebonden budget wordt verstrekt, de ondersteuning kan inkopen van een persoon die behoord tot het sociale netwerk.</text:p>
          <text:p text:style-name="al"> </text:p>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p text:style-name="al">Deze verordening vindt zijn basis in de modelverordeningen opgesteld door de VNG. Dit betreft de eerste modelverordening maatschappelijke ondersteuning van juli 2014, de in oktober 2014 door de VNG uitgebrachte  modelverordening maatschappelijke ondersteuning, de aangepaste modelverordening van november 2016 en het aangepaste artikel 18 naar aanleiding van de Amvb van maart 2017. </text:p>
          <text:p text:style-name="al">Wijzigingen aan de verordening van oktober 2014 zijn aangebracht in de volgende artikelen: </text:p>
          <text:list text:style-name="id1-3-2-4-37">
            <text:list-item text:style-override="id1-3-2-4-37-1">
              <text:number>-</text:number>
              <text:p text:style-name="al">Artikel 1. De definitie van ‘leerbaarheid’ is in de verordening toegevoegd. Vanuit de gedachte ‘Zelf, Samen, Professioneel, worden de mogelijkheden van de cliënt zelf zoveel mogelijk benut. Indien leervermogen aanwezig is wordt het cliënt aangeleerd. </text:p>
            </text:list-item>
            <text:list-item text:style-override="id1-3-2-4-37-2">
              <text:number>-</text:number>
              <text:p text:style-name="al">Artikel 1. De definitie van ‘vertegenwoordiger’ is in de verordening toegevoegd. </text:p>
            </text:list-item>
            <text:list-item text:style-override="id1-3-2-4-37-3">
              <text:number>-</text:number>
              <text:p text:style-name="al">Artikel 5, eerste lid onder a is ‘leerbaarheid’ toegevoegd als onderdeel van het onderzoek. </text:p>
            </text:list-item>
            <text:list-item text:style-override="id1-3-2-4-37-4">
              <text:number>-</text:number>
              <text:p text:style-name="al">Artikel 5, eerste lid onder i, Bij het onderzoek wordt rekening gehouden met de godsdienstige gezindheid, de levensovertuiging en culturele achtergrond van de cliënt. De Wmo 2015 schrijft dit al voor. </text:p>
            </text:list-item>
            <text:list-item text:style-override="id1-3-2-4-37-5">
              <text:number>-</text:number>
              <text:p text:style-name="al">Artikel 23. In de modelverordening was geen hardheidsclausule opgenomen. In lijn met het huidige Wmo beleid in Scherpenzeel is deze zorgvuldigheidshalve toegevoegd. </text:p>
            </text:list-item>
          </text:list>
          <text:p text:style-name="al"> </text:p>
          <text:p text:style-name="al">In deze nieuwe verordening zijn vervolgens alle wijzigingen van de modelverordening opgesteld door de VNG van november 2016, de modelverordening van maart 2017 naar aanleiding van de Amvb over ‘reële tarieven’ voor de inkoop van diensten (artikel 18 van deze verordening), en de modelverordening van augustus 2017 naar aanleiding van de uitspraak van de CRvB van mei 2017 opgenomen. </text:p>
          <text:p text:style-name="al">Deze nieuwe modelverordeningen geven geen aanleiding om eerder aangebrachte wijzigingen in de oorspronkelijke modelverordening zoals hierboven vermeld te wijzigen. Bij artikel 1 is dus nog steeds een definitie van ‘leerbaarheid’ opgenomen, en bij artikel 23 is dus nog steeds een ‘hardheidsclausule’ opgenomen (etc.). </text:p>
          <text:p text:style-name="al">Artikelsgewijs Artikel 1.      Begripsbepalingen</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p text:style-name="al">Het aantal definities van artikel 1 is beperkt aangezien de wet (in artikel 1.1.1) al een flink aantal definities kent die ook bindend zijn voor deze verordening. Een aantal belangrijke wettelijke definities zijn hieronder weergegeven. Voor de duidelijkheid zijn een aantal belangrijke wettelijke definities hieronder weergegeven. Deze begrippen uit de modelverordening VNG zijn aangevuld met een aantal begripsbepalingen die van belang zijn in de procedure. Deze zijn met een * aangegeven.  </text:p>
          <text:p text:style-name="al"> </text:p>
          <text:p text:style-name="al">-    aanbieder: </text:p>
          <text:p text:style-name="al">natuurlijke persoon of rechtspersoon die jegens het college gehouden is een algemene voorziening of een maatwerkvoorziening te leveren;</text:p>
          <text:p text:style-name="al">aanvraag:         </text:p>
          <text:p text:style-name="al">het verzoek van belanghebbende om in aanmerking te komen voor een maatwerkvoorziening om een resultaat te bereiken in het kader van deze verordening. </text:p>
          <text:p text:style-name="al">-    algemene voorziening: </text:p>
          <text:p text:style-name="al">aanbod van diensten of activiteiten dat, zonder voorafgaand onderzoek naar de behoeften, persoonskenmerken en mogelijkheden van de gebruikers, toegankelijk is en dat is gericht op maatschappelijke ondersteuning. Deze voorzieningen zijn door iedereen waarvoor ze bedoeld zijn op eenvoudige wijze te verkrijgen of gebruiken. Voorbeelden zijn: het maatschappelijke werk, de peuterspeelzaal, dagrecreatie voor ouderen, de maaltijdservice, klussendiensten. Voor een algemene voorziening mag een eigen bijdrage worden gevraagd, echter geen eigen bijdrage die is gerelateerd aan het inkomen. </text:p>
          <text:p text:style-name="al">begeleiding: </text:p>
          <text:p text:style-name="al">activiteiten gericht op het bevorderen van zelfredzaamheid en participatie van de cliënt opdat hij zo lang mogelijk in zijn eigen leefomgeving kan blijven;</text:p>
          <text:p text:style-name="al">-    cliënt:</text:p>
          <text:p text:style-name="al">persoon die gebruik maakt van een algemene voorziening of aan wie een maatwerkvoorziening of persoonsgebonden budget is verstrekt of door of namens wie een melding is gedaan als bedoeld in artikel 2.3.2, eerste lid; </text:p>
          <text:p text:style-name="al">-    cliёntondersteuning: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collectieve voorziening*:</text:p>
          <text:p text:style-name="al">dit zijn wmo-voorzieningen die individueel worden verstrekt maar die toch door meerdere personen tegelijk worden gevraagd, het collectief vraagafhankelijk vervoer is hiervan het meest duidelijke voorbeeld; </text:p>
          <text:p text:style-name="al"/>
          <text:p text:style-name="al">- gebruikelijke hulp:</text:p>
          <text:p text:style-name="al">hulp die naar algemeen aanvaarde opvattingen in redelijkheid mag worden verwacht van de echtgenoot, ouders, inwonende kinderen of andere huisgenoten; </text:p>
          <text:p text:style-name="al">-    maatschappelijke ondersteuning: </text:p>
          <text:p text:style-name="al">
          <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 </text:span>
        </text:p>
          <text:p text:style-name="al">
          <text:span text:style-name="nadrukcur">2. ondersteunen van de zelfredzaamheid en de participatie van personen met een beperking of met chronische psychische of psychosociale problemen zoveel mogelijk in de eigen leefomgeving,</text:span>
        </text:p>
          <text:p text:style-name="al">
          <text:span text:style-name="nadrukcur">3. bieden van beschermd wonen en opvang;</text:span>
        </text:p>
          <text:p text:style-name="al">-    maatwerkvoorziening:</text:p>
          <text:p text:style-name="al">op de behoeften, persoonskenmerken en mogelijkheden van een persoon afgestemd geheel van diensten, hulpmiddelen, woningaanpassingen en andere maatregelen:</text:p>
          <text:p text:style-name="al">
          <text:span text:style-name="nadrukcur">1. ten behoeve van zelfredzaamheid, daaronder begrepen kortdurend verblijf in een instelling ter ontlasting van de mantelzorger, het daarvoor noodzakelijke vervoer, alsmede hulpmiddelen, woningaanpassingen en andere maatregelen,</text:span>
        </text:p>
          <text:p text:style-name="al">
          <text:span text:style-name="nadrukcur">2. ten behoeve van participatie, daaronder begrepen het daarvoor noodzakelijke vervoer, alsmede hulpmiddelen en andere maatregelen,</text:span>
        </text:p>
          <text:p text:style-name="al">3. <text:span text:style-name="nadrukcur">ten behoeve van beschermd wonen en opvang</text:span>; </text:p>
          <text:p text:style-name="al">-    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text:p>
          <text:p text:style-name="al">deelnemen aan het maatschappelijke verkeer; </text:p>
          <text:p text:style-name="al">-    persoonsgebonden budget: </text:p>
          <text:p text:style-name="al">bedrag waaruit namens het college betalingen worden gedaan voor diensten, hulpmiddelen, woningaanpassingen en andere maatregelen die tot een maatwerkvoorziening behoren, en die een cliënt van derden heeft betrokken, het bedrag wordt uitgekeerd door de Sociale Verzekeringsbank; </text:p>
          <text:p text:style-name="al">-    sociaal netwerk: </text:p>
          <text:p text:style-name="al">personen uit de huiselijke kring of andere personen met wie de cliënt een sociale relatie onderhoudt; </text:p>
          <text:p text:style-name="al">-    vertegenwoordiger: </text:p>
          <text:p text:style-name="al">persoon of rechtspersoon die een cliënt vertegenwoordigt die niet in staat kan worden geacht tot een redelijke waardering van zijn belangen ter zake;</text:p>
          <text:list text:style-name="id1-3-2-4-83">
            <text:list-item text:style-override="id1-3-2-4-83-1">
              <text:number>-</text:number>
              <text:p text:style-name="al">voorziening:algemene voorziening of maatwerkvoorziening. </text:p>
            </text:list-item>
          </text:list>
          <text:p text:style-name="al"> </text:p>
          <text:list text:style-name="id1-3-2-4-85">
            <text:list-item text:style-override="id1-3-2-4-85-1">
              <text:number>-</text:number>
              <text:p text:style-name="al">voorziening in natura :</text:p>
              <text:p text:style-name="al">(Zorg in natura). Een voorziening in te zetten om het resultaat te bereiken in de vormen van zorg, (persoonlijke) dienstverlening, activiteiten of goederen in (bruik)leen of eigendom. </text:p>
            </text:list-item>
          </text:list>
          <text:p text:style-name="al">-    zelfredzaamheid: </text:p>
          <text:p text:style-name="al">In staat zijn tot het uitvoeren van de noodzakelijke algemene dagelijkse levensverrichtingen en het voeren van een gestructureerd huishouden.</text:p>
          <text:p text:style-name="al"> </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pan text:style-name="nadrukvet">Artikel 2.      Melding ondersteuningsvraag</text:span></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p text:style-name="al">Het eerste lid bevat regels voor de verplichte meldingsprocedure. De melding is vormvrij en kan schriftelijk, elektronisch, mondeling of telefonisch bij het college worden gedaan. In Scherpenzeel wordt een elektronische melding (e-mail) opgevat als een vorm van een schriftelijke melding. De melding kan ‘door of namens de cliënt’ worden gedaan. Dit kan ruim worden opgevat. Naast de cliënt kan bijvoorbeeld diens vertegenwoordiger, mantelzorger, partner, familielid, buurman of andere betrokkene de melding doen. </text:p>
          <text:p text:style-name="al"> </text:p>
          <text:p text:style-name="al">In het eerste lid is met gebruik van de in artikel 1 gedefinieerde term ‘ondersteuningsvraag’ een afbakeningsbepaling gegeven. Een persoon met een ondersteunings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p text:style-name="al">In het tweede lid is de verplichte ontvangstbevestiging verankerd (artikel 2.3.2, eerste lid, slotzin, van de wet). Conform artikel 4:3a van de Awb is het bestuursorgaan gehouden een elektronisch ingediende aanvraag te bevestigen. </text:p>
          <text:p text:style-name="al"> </text:p>
          <text:p text:style-name="al">De werkwijze in Scherpenzeel is dat dat als een melding is gedaan, de klantmanager z.s.m. een afspraak maakt voor het gesprek. Die afspraak bevestigen we schriftelijk. Ontvangstbevestiging van de melding (onder vermelding van datum van de melding) en de afspraakbevestiging kunnen in één schriftelijk document worden samengevoegd. Aangezien het onderzoek na een melding maximaal zes weken mag beslaan (zie artikel 2.3.2, eerste lid, van de wet), is registratie en ontvangstbevestiging van de melding ook in het kader van deze termijn van belang.</text:p>
          <text:p text:style-name="al">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pan text:style-name="nadrukvet">Artikel 3.       Cliëntondersteuning</text:span></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durende ondersteuning bij het maken van keuzes op diverse levensterreinen maken daarvan deel uit.</text:p>
          <text:p text:style-name="al"> </text:p>
          <text:p text:style-name="al">In het tweede lid is overeenkomstig artikel 2.3.2, derde lid, van de wet bepaald dat het college de betrokkene na de melding van de hulpvraag inlicht over de mogelijkheid van gratis cliëntondersteuning.</text:p>
          <text:p text:style-name="al"> <text:span text:style-name="nadrukvet">Artikel 4.       Vooronderzoek; indienen persoonlijk plan</text:sp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span text:style-name="nadrukvet">Artikel 5.       Gesprek</text:span></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p text:style-name="al">Conform de in oktober 2013 vastgestelde (kader)nota Maatschappelijke Ondersteuning, <text:span text:style-name="nadrukcur">mens(en)werk, </text:span>en het beleidsplan Wmo 2015/2016,  is ‘het gesprek’: </text:p>
          <text:list text:style-name="id1-3-2-4-124">
            <text:list-item text:style-override="id1-3-2-4-124-1">
              <text:number>-</text:number>
              <text:p text:style-name="al">systeemgericht: de focus ligt op de cliënt in/met medeweging van (de kracht van) diens sociale omgeving.  </text:p>
            </text:list-item>
            <text:list-item text:style-override="id1-3-2-4-124-2">
              <text:number>-</text:number>
              <text:p text:style-name="al">integraal en wederkerig: de gespreksvoerder bekijkt en bespreekt samen met de cliënt en diens mantelzorgers, familieleden en/of andere relevante anderen, de mogelijkheden die kunnen bijdragen aan het verbeteren of handhaven zijn zelfredzaamheid en/of participatie.  </text:p>
            </text:list-item>
            <text:list-item text:style-override="id1-3-2-4-124-3">
              <text:number>-</text:number>
              <text:p text:style-name="al">Zorgvuldig en betrokken: nazorg is eveneens een onderdeel van het gesprek en de procedure.  </text:p>
            </text:list-item>
          </text:list>
          <text:p text:style-name="al"> </text:p>
          <text:p text:style-name="al">Tijdens het gesprek wordt een complete inventarisatie gemaakt. Deze inventarisatie heeft het startpunt bij de belanghebbende en gaat in op:  </text:p>
          <text:list text:style-name="id1-3-2-4-127">
            <text:list-item text:style-override="id1-3-2-4-127-1">
              <text:number>-</text:number>
              <text:p text:style-name="al">De zorgen die de cliënt heeft, beperkingen en (chronisch) psychosociale of psychische problemen die de basis vormen van de ondersteuningsvraag;</text:p>
            </text:list-item>
            <text:list-item text:style-override="id1-3-2-4-127-2">
              <text:number>-</text:number>
              <text:p text:style-name="al">De mogelijkheden die de cliënt ondanks dit probleem heeft en de onmogelijkheden die de cliënt ondervindt als gevolg van het ondervonden probleem; </text:p>
            </text:list-item>
            <text:list-item text:style-override="id1-3-2-4-127-3">
              <text:number>-</text:number>
              <text:p text:style-name="al">De resultaten die de cliënt wil bereiken op het gebied van participatie en zelfredzaamheid; </text:p>
            </text:list-item>
            <text:list-item text:style-override="id1-3-2-4-127-4">
              <text:number>-</text:number>
              <text:p text:style-name="al">De mogelijkheden die de cliënt heeft om de beoogde resultaten via eigen oplossingen, algemene voorzieningen, algemeen gebruikelijke voorzieningen of via collectieve voorzieningen te bereiken.  </text:p>
            </text:list-item>
            <text:list-item text:style-override="id1-3-2-4-127-5">
              <text:number>-</text:number>
              <text:p text:style-name="al">De mogelijkheden om de beoogde resultaten via een maatwerkarrangement te bereiken. </text:p>
            </text:list-item>
          </text:list>
          <text:p text:style-name="al"> </text:p>
          <text:p text:style-name="al">Op grond van artikel 2.3.2 van de wet, voert het college in samenspraak met degene door of namens wie de melding is gedaan, uiterlijk binnen zes weken een onderzoek uit overeenkomstig het tweede tot en met vijfde lid. </text:p>
          <text:p text:style-name="al">In het tweede lid is overeenkomstig artikel 2.3.2, vijfde lid, van de wet is verder verankerd dat het college een door of namens de cliënt ingediend persoonlijk plan betrekt bij het onderzoek. </text:p>
          <text:p text:style-name="al"> </text:p>
          <text:p text:style-name="al">Het gesprek is hoofdregel en hoeft uiteraard niet plaats te vinden als dit niet nodig is (zie het vierde lid). Het kan bijvoorbeeld om een cliënt gaan die al bekend is bij de gemeente en een eenvoudige ‘vervolgvraag’ heeft. </text:p>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 </text:p>
          <text:p text:style-name="al">Het eerste lid borgt dat altijd verslag wordt opgemaakt. De invulling van deze verslagplicht is vormvrij.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span text:style-name="nadrukvet">Artikel 7.       Aanvraag</text:span></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Het college dient binnen twee weken te beslissen en geeft binnen twee weken na ontvangst van de aanvraag de beschikking af. </text:p>
          <text:p text:style-name="al">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p text:style-name="al">Ter voorkoming van onnodige administratieve lasten is in het tweede lid de mogelijkheid opgenomen om een door de cliënt ondertekend verslag als aanvraag aan te merken. </text:p>
          <text:p text:style-name="al"> <text:span text:style-name="nadrukvet">Artikel 8.       Criteria voor een maatwerkvoorziening</text:span></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p text:style-name="al">Onder ‘goedkoopst adequate oplossing’ wordt verstaan: de algemene of gemeentelijke maatwerkvoorziening die naar objectieve maatstaven gemeten van de geschikte oplossingen, de meest goedkope oplossing biedt voor het opheffen of verminderen van de beperking in zelfredzaamheid en/of participatie van de cliënt met een ondersteuningsvraag. Het vierde lid van artikel 8 kan er bijvoorbeeld toe leiden dat als maatwerkvoorziening niet een woningaanpassing wordt verstrekt maar een verhuiskostenvergoeding. De woningaanpassing kan dermate kostbaar zijn dat het college het primaat van verhuizing hanteert.</text:p>
          <text:p text:style-name="al">  <text:span text:style-name="nadrukvet">Artikel 9.       Advisering</text:span></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span text:style-name="nadrukcur">.</text:span></text:p>
          <text:p text:style-name="al"> <text:span text:style-name="nadrukvet">Artikel 10.    Inhoud beschikking</text:span></text:p>
          <text:p text:style-name="al">Uitgangspunt van de wet is dat de cliënt een maatwerkvoorziening in ‘natura’ krijgt. Indien gewenst door de cliënt bestaat echter de mogelijkheid van het toekennen van een budget. </text:p>
          <text:p text:style-name="al"> </text:p>
          <text:p text:style-name="al">De wet focust op resultaat en is niet aanbodgericht. In het tweede lid, onder a, en derde lid, onder a is het beoogde resultaat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span text:style-name="nadrukvet">Artikel 11.    Regels voor pgb </text:span></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p text:style-name="al">Het tweede lid geeft aan dat het in beginsel niet mogelijk is om achteraf kosten te declareren. </text:p>
          <text:p text:style-name="al"> </text:p>
          <text:p text:style-name="al">Het derde lid en vierde lid berusten op artikel 2.1.3, tweede lid, onder b, van de wet. Hierin staat dat in de verordening in ieder geval wordt bepaald op welke wijze de hoogte van een pgb wordt vastgesteld, waarbij geldt dat de hoogte toereikend moet zijn. Voor een pgb voor diensten geldt dat 1,5% van het bedrag verantwoordingsvrij is. Dit met een minimum van € 250,- en een maximum van € 1250,-. Dit gaat om bedragen per kalenderjaar. Voor een pgb dat in de loop van een kalenderjaar wordt afgegeven worden de bedragen naar rato omgerekend. Voorbeeld: een pgb wordt afgegeven per 1 april, het verantwoordingsvrije bedrag is dan minimaal 9/12 * € 250,- en maximaal 9/12 * 1250,-.</text:p>
          <text:p text:style-name="al"> </text:p>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ook een onderscheid maken tussen ondersteuning die wordt geleverd door het sociale netwerk, door hulpverleners die werken volgens de kwaliteitsstandaarden en hulpverleners die dat niet doen (zoals werkstudenten, zzp’ers zonder diploma’s e.d.). </text:p>
          <text:p text:style-name="al"> </text:p>
          <text:p text:style-name="al">In de wet is bepaald dat een aanvraag voor een pgb geweigerd kan worden voor zover de kosten van het pgb hoger zijn dan de kosten van de maatwerkvoorziening in natura (artikel 2.3.6, vijfde lid, onder a, van de wet). Het college kan het pgb echter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Daarbij kan gedacht worden aan vervoers- of opvangvoorzieningen<text:span text:style-name="nadrukcur">. </text:span>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p text:style-name="al">De CRvB heeft op 17 mei 2017 (<text:a xlink:href="http://deeplink.rechtspraak.nl/uitspraak" xlink:type="simple">http://deeplink.rechtspraak.nl/uitspraak</text:a> 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stgeled. Volgens de CRvB behoort de berkeningswijze van de hoogte van de pgb tarieven tot de essentialia. </text:p>
          <text:p text:style-name="al"> </text:p>
          <text:p text:style-name="al">Het vierde lid geeft regels voor de wijze van berekening van de hoogte van de bedragen voor pgb’s voor afzonderlijke maatwerkvoorzieningen. Bij de onderdelen b tot en met e maakt de gemeente onderscheid tussen welke persoon de ondersteuning levert. Voor een persoon in dienst van een zorgaanbieder wordt een hoger tarief gehanteerd dan voor een persoon die behoort tot het sociale netwerk. De zaak “ die de aanvrager zou hebben ontvangen als die zaak in natura zou zijn verstrekt (onderdeel a) kan in bepaalde gevallen ook een tweedehands voorziening betreffen. Als dat zo is, dan worden de kostprijs en afschrijvingstermijn daarop gebaseerd. </text:p>
          <text:p text:style-name="al"> </text:p>
          <text:p text:style-name="al">Op grond van het vijfde lid gelden de volgende voorwaarden waaronder de ontvanger van een pgb diensten, hulpmiddelen, woningaanpassingen en andere maatregelen kan betrekken van een persoon die behoort tot zijn sociale netwerk. Ten eerste mag deze persoon geen tarief hanteren dat hoger is dan het door het college bij de berekening van de hoogte van het pgb gehanteerde tarief overeenkomstig het derde en vierde lid. Bovendien mogen er geen tussenpersonen of belangenbehartigers uit het pgb betaald worden . </text:p>
          <text:p text:style-name="al">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p text:style-name="al">Voor de uitvoering van huishoudelijke hulp I (eenvoudige schoonmaakondersteuning) door personen uit het sociaal netwerk, is in deze verordening aansluiting gezocht bij de cao voor medewerkers in de verzorgings-, verpleeghuizen en thuiszorg (VVT). Het tarief voor deze medewerkers bedraagt hetzelfde bedrag als een medewerker zou krijgen die nieuw bij een organisatie voor huishoudelijke hulp aan de slag gaat. Het uurtarief dat in de cao wordt genoemd dient te worden vermeerderd met 8% vakantie toeslag en een eindejaarsuitkering. </text:p>
          <text:p text:style-name="al"> </text:p>
          <text:p text:style-name="al">Het bij de uitvoerings van de Wet langdurige zorg gangbare tarief voor informele hulpverleners – waar in dit artikel naar verwezen wordt – bedraagt op dit moment overeenkomstig artikel 5.22 van de Regeling langdurige zorg € 20,-. Door de dynamische verwijzing naar het stelsel van de Wet langdurige zorg stijgt het bij de uitvoering van deze verordening gehanteerde tarief mee als het bij de uitvoering van de Wet langdurige zorg gehanteerde tarief stijgt. </text:p>
          <text:p text:style-name="al">
          <text:span text:style-name="nadrukvet">Artikel 12.     Bijdrage in de kosten van algemene voorzieningen, maatwerk-voorzieningen en pgb’s. </text:span>
        </text:p>
          <text:p text:style-name="al">
          <text:span text:style-name="nadrukvet">Artikel 12a.</text:span>
        </text:p>
          <text:p text:style-name="al">Deze bepaling geeft uitvoering aan de artikelen 2.1.4, eerste tot en met derde en zevende lid, en 2.1.5, eerste lid van de wet.</text:p>
          <text:p text:style-name="al"> </text:p>
          <text:p text:style-name="al">De wet maakt een onderscheid tussen de bijdragen in de kosten van maatwerkvoorzieningen en algemene voorzieningen. De gemeente mag bepalen dat voor een algemene voorziening – niet zijnde cliëntondersteuning - een bijdrage in de kosten wordt gevraagd en deze bijdrage mag kostendekkend zijn.  In de nota naar aanleiding van het verslag (Kamerstukken II 2013/14, 33 841, nr. 34, blz. 95) staat hierover dat de regering de gemeenten beleidsruimte geeft door hen de mogelijkheid te bieden om in de verordening te bepalen welke eigen bijdrage een cliënt verschuldigd is voor een algemene voorziening. Het aantal gemeentelijke algemene voorzieningen waarvoor een cliënt momenteel een eigen bijdrage verschuldigd is, is vooralsnog zeer beperkt. </text:p>
          <text:p text:style-name="al"> </text:p>
          <text:p text:style-name="al">Op grond van het Besluit verlaging eigen bijdrage Wlz zorg en maatschappelijke ondersteuning (Kamerstukken II 2017 / 18, 34 104, nr. 225) gaan vanaf 1 januari 2019 alle cliënten die gebruik maken van één of meer Wmo maatwerkvoorzieningen, met uitzondering van degenen die gebruik maken van beschermd wonen, zorg in natura of maatschappelijke opvang, ongeacht inkomen en vermogen, een maximale periodebijdrage betalen van € 17,50. </text:p>
          <text:p text:style-name="al">Cliënten die gebruik maken van beschermd wonen zorg in natura of maatschappelijk opvang blijven de huidige inkomensafhankelijke eigen bijdrage betalen, met dien verstande dat de vermogensinkomensbijtelling van 8% naar 4% gaat. </text:p>
          <text:p text:style-name="al">Conform het nieuw toegevoegde onderdeel in het vierde lid van artikel 3.8 van het Uitvoeringsbesluit Wmo 2015, geldt de maximale periodebijdrage van € 17,50 niet voor niet AOW-gerechtigde meerpersoonshuishoudens. </text:p>
          <text:p text:style-name="al"> </text:p>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periodebijdrage van € 17,50. </text:p>
          <text:p text:style-name="al"> </text:p>
          <text:p text:style-name="al">De wet verplicht tot het vaststellen van de kostprijs van een maatwerkvoorziening (artikel 2.1.4, derde lid, tweede zin). Dat kan op drie manieren namelijk: door een aanbesteding, na een consultatie in de markt of in overleg met de aanbieder.  </text:p>
          <text:p text:style-name="al"> </text:p>
          <text:p text:style-name="al">De gemeenten kunnen op grond van artikel 2.1.4, zevende lid, van de Wmo 2015 bepalen dat de bijdragen voor opvangvoorzieningen door een andere instantie dan het CAK wordt vastgesteld en geïnd. De opvangvoorzieningen (maatschappelijke opvang) worden (vooralsnog en in ieder geval tot 2020) uitgevoerd onder de verantwoordelijkheid van de Centrumgemeente Ede. </text:p>
          <text:p text:style-name="al"> </text:p>
          <text:p text:style-name="al">Gemeenten kunnen op grond van artikel 2.1.5, eerste lid van de Wmo 2015, bepalen dat in geval een minderjarige cliënt, die niet zelf eigenaar is van de woning, de bijdrage wordt opgelegd aan diens onderhoudsplichtige ouders en degene die anders dan als ouder samen met de ouder het gezag over de cliënt uitoefent. </text:p>
          <text:p text:style-name="al"> <text:span text:style-name="nadrukvet">Artikel 13.    Kwaliteitseisen maatschappelijke ondersteuning</text:span></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p text:style-name="al">In het eerste lid zijn een aantal voor de hand liggende kwaliteitseisen uitgewerkt. Het in het tweede lid genoemde jaarlijkse cliëntervaringsonderzoek is verplicht op grond van artikel 2.5.1, eerste lid, van de wet.</text:p>
          <text:p text:style-name="al"> <text:span text:style-name="nadrukvet">Artikel 14.    Meldingsregeling calamiteiten en geweld</text:span></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text:p>
          <text:p text:style-name="al"> <text:span text:style-name="nadrukvet">Artikel 15.    Voorkoming en bestrijding ten onrechte ontvangen maatwerkvoorzieningen en pgb’s en misbruik of oneigenlijk gebruik van de Wmo 2015</text:span></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text:p>
          <text:p text:style-name="al">Op grond van het derde lid, onderdeel d, kan het college een beslissing als bedoeld in artikel 2.3.5 of 2.3.6 van de wet herzien dan wel intrekken als het college vaststelt dat de cliënt langer dan een periode van twee maanden verblijft in een instelling als bedoeld in de Wet langdurige zorg of de Zorgverzekeringswet. </text:p>
          <text:p text:style-name="al"> </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zesde lid zijn dan ook bepalingen opgenomen die het college de bevoegdheid geven tot terugvordering van in eigendom en in bruikleen verstrekte voorzieningen.</text:p>
          <text:p text:style-name="al"> <text:span text:style-name="nadrukvet">Artikel 15 a. Opschorting betaling uit het pgb</text:span></text:p>
          <text:p text:style-name="al">Met deze regeling wordt uitvoering gegeven aan artikel 2.1.3, vierde lid, van de wet, in combinatie met artikel 2, vierde lid, aanhef en onder e, van de Uitvoeringsregeling Wmo 2015, en wordt beoogd misbruik en oneigenlijk gebruik van pgb’s te bestrijde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text:p>
          <text:p text:style-name="al">Om deze reden is de mogelijkheid voor het college om de SVB te verzoeken over te gaan tot opschorting aan de verordening toegevoegd. Het college kan een verzoek enkel doen als een ernstig vermoeden is gerezen dat: </text:p>
          <text:list text:style-name="id1-3-2-4-223">
            <text:list-item text:style-override="id1-3-2-4-223-1">
              <text:number>1.</text:number>
              <text:p text:style-name="al">De cliënt onjuiste of onvolledige gegevens heeft verstrekt en de verstrekking van juiste of volledige gegevens tot een andere beslissing zou hebben geleid, </text:p>
            </text:list-item>
            <text:list-item text:style-override="id1-3-2-4-223-2">
              <text:number>2.</text:number>
              <text:p text:style-name="al">De cliënt niet voldoet aan de aan het persoonsgeboden budget verbonden voorwaarden, of</text:p>
            </text:list-item>
            <text:list-item text:style-override="id1-3-2-4-223-3">
              <text:number>3.</text:number>
              <text:p text:style-name="al">De cliënt het persoonsgebonden budget niet of voor een ander doel gebruikt. </text:p>
            </text:list-item>
          </text:list>
          <text:p text:style-name="al"> </text:p>
          <text:p text:style-name="al">Van de onder 2 genoemde omstandigheid is ook sprake als de cliënt niet langer voldoende in staat is op eigen kracht, dan wel met hulp van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p text:style-name="al">Uiteraard moet het college het verzoek goed motiveren en – met in 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 </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p pgb kan maken door (tijdelijke) opname in een instelling. In dat geval kan het praktischer zijn de maatwerkvoorziening of het pgb tijdelijk op te schorten. </text:p>
          <text:p text:style-name="al"> </text:p>
          <text:p text:style-name="al">
          <text:span text:style-name="nadrukvet">Artikel 15 b. Onderzoek naar kwaliteit en recht- en doelmatigheid</text:span>
        </text:p>
          <text:p text:style-name="al">Naast een onderzoek naar de kwaliteit, kan het college, al dan niet steeksproefsgewijs, ook onderzoeken of de verstrekte maatwerkvoorzieningen in natura en pgb’s worden gebruikt, respectievelijk besteed ten behoeve van het doel waarvoor ze zijn verstrekt en of de besteding op een rechtmatige manier gebeurt. Dit onderzoek kan zowel betrekken hebben op het handelen van een cliënt of pgb-houder als op de ondersteuningsverlening door een aanbieder.</text:p>
          <text:p text:style-name="al"> </text:p>
          <text:p text:style-name="al">Op grond van artikel 2.3.9 van de wet moet het college periodiek onderzoeken of er aanleiding is om een besluit tot verstrekking van een maatwerkvoorzieningen of toekenning van een pgb te heroverwegen. Soms bestaat er echter twijfel over de kwaliteit, doelmatigheid en rechtmatigheid van de geleverde ondersteuning, het onderzoek in het kader van artikel 2.3.9 biedt dan onvoldoende houvast om hier goed naar te kijken. Daarom is artikel 15b toegevoegd. </text:p>
          <text:p text:style-name="al">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text:p>
          <text:p text:style-name="al">
          <text:span text:style-name="nadrukvet">Artikel 16.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text:p>
          <text:p text:style-name="al">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Artikel 17.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p text:style-name="al">Op grond van het tweede lid kan het college bij besluit bepalen in welke gevallen een tegemoetkoming wordt verstrekt en wat de hoogte daarvan is. De tegemoetkoming kan een alternatief zijn voor een maatwerkvoorziening of pgb. Door het vastleggen bij besluit is voor de burger op voorhand duidelijk op welke tegemoetkoming hij recht heeft. </text:p>
          <text:p text:style-name="al">De hoogte van de tegemoetkoming wordt jaarlijks geïndexeerd op basis van de consumentenprijsindex. Het college draagt er zorg voor dat de nieuwe bedragen voor iedereen kenbaar kunnen zijn (vierde lid). De wijze waarop is vrij, als de kenbaarheid maar in redelijkheid verzekerd is. </text:p>
          <text:p text:style-name="al">
          <text:span text:style-name="nadrukvet">Artikel 18.    Verhouding prijs en kwaliteit levering voorziening door derden</text:span>
        </text:p>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a xlink:href="#_ftn1" xlink:type="simple"><text:span text:style-name="sup">[1]</text:span><text:span text:style-name="sup"/></text:a> over de normering van kostprijselementen beschikbaar die colleges en aanbieders kunnen toepassen om te komen tot een reële prijs. </text:p>
          <text:p text:style-name="al">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span text:style-name="nadrukvet">Artikel 19.    Second opinion, mediation en klachtregeling</text:span></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van deze verordening is een bepaling opgenomen over het gemeentelijke klachtrecht. Deze bepaling is niet verplicht op grond van deze wet maar is in de verordening opgenomen in het belang van het verschaffen van een compleet overzicht van rechten en plichten van cliënten. Gelet op het van toepassing zijnde hoofdstuk 9 van de Awb, waarin een uitvoerige regeling omtrent klachtbehandeling is gegeven, en ook het recht is neergelegd om na de afhandeling van de klacht de bevoegde ombudsman te verzoeken een onderzoek in te stellen, kan in deze met de reeds bestaande algemene klachtenregeling worden volstaan.   </text:p>
          <text:p text:style-name="al"> </text:p>
          <text:p text:style-name="al">Conform de wens van de raad kent de gemeente Scherpenzeel ook een regeling voor een second opinion en mediation vastgesteld op 6 maart 2015. Op grond van deze regeling kan een cliënt die meent dat ‘het gesprek’ niet naar wens is verlopen verzoeken om een second opinion. Indien ook dit geen voldoende oplossing biedt kan de cliënt ook een verzoek tot ‘mediation’ indienen. </text:p>
          <text:p text:style-name="al"> </text:p>
          <text:p text:style-name="al">Naast deze mogelijkheden geldt dat indien de cliënt van mening is dat het college hem ten onrechte geen maatwerkvoorziening verstrekt of dat de gemeentelijke maatwerkvoorziening onvoldoende bijdraagt aan de zelfredzaamheid of participatie, of dat hem opvang of beschermd wonen ten onrecht wordt onthouden, de  betrokkene daartegen vanzelfsprekend bezwaar kan maken en daarna eventueel in beroep gaan tegen de beslissing op zijn bezwaar. De klachtenregeling onder dit artikel 19 is niet voor dergelijke geschillen bedoeld. </text:p>
          <text:p text:style-name="al"> </text:p>
          <text:p text:style-name="al">Bij een klacht over de door een aanbieder in het kader van een voorziening geleverde diensten, goederen of diens bejegening van cliënt, zal in de regel eerst de aanbieder worden aangesproken. Pas wanneer dit klachtrecht niet bevredigend is, of niet voor de hand ligt, bijvoorbeeld bij gedragingen van gemeenteambtenaren, dan komt de gemeentelijke klachtenregeling en/of de nationale ombudsman in zicht. </text:p>
          <text:p text:style-name="al">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p text:style-name="al">In het derde lid zijn een aantal instrumenten aangegeven om te zorgen dat de verplichting tot medezeggenschap door aanbieders goed wordt uitgevoerd</text:p>
          <text:p text:style-name="al">
          <text:span text:style-name="nadrukvet"> Artikel 20.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pan text:style-name="nadrukvet">Artikel 21.    Betrekken van ingezetenen bij het beleid</text:span></text:p>
          <text:p text:style-name="al">Deze bepaling geeft uitvoering aan artikel 2.1.3, derde lid, van de wet. </text:p>
          <text:p text:style-name="al">Met het derde lid wordt het aan het college overgelaten om de exacte invulling van de medezeggenschap (verder) vorm te geven en/of bij te stellen. </text:p>
          <text:p text:style-name="al"> </text:p>
          <text:p text:style-name="al">Naast de inspraakverordening die de inspraak ten aanzien van beleidsbesluiten regelt, zijn in de regeling Wmo-raad Scherpenzeel de rol en bevoegdheden van de Wmo-raad vastgelegd. </text:p>
          <text:p text:style-name="al"> <text:span text:style-name="nadrukvet">Artikel 22.    Intrekking oude verordening en overgangsrecht</text:span></text:p>
          <text:p text:style-name="al">In het tweede lid is overgangsrecht opgenomen voor lopende voorzieningen op basis van de oude verordening. Dit betreft de Verordening maatschappelijke ondersteuning 2017 Scherpenzeel. </text:p>
          <text:p text:style-name="al"/>
          <text:p text:style-name="al">
          <text:span text:style-name="nadrukvet">Artikel 23.    Hardheidsclausule</text:span>
        </text:p>
          <text:p text:style-name="al">Hoewel het systeem van de gemeentelijke maatwerkvoorzieningen voldoende waarborging moet bieden, is hier, uit zorgvuldigheid, gekozen om toch de mogelijkheid op te nemen om ten gunste van de cliënt van deze verordening af te kunnen wijken. Deze mogelijkheid bestaat alleen als toepassing van deze regeling leidt tot een onaanvaardbare situatie. </text:p>
          <text:p text:style-name="al">
          <text:a xlink:href="#_ftnref1" xlink:type="simple">[1]</text:a>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755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5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5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maatschappelijke ondersteuning Verordening maatschappelijke ondersteuning 2019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553</meta:user-defined>
    <meta:user-defined meta:name="OVERHEIDop.GmbID/DC.identifier">gmb-2018-277553</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maatschappelijke ondersteuning 2019 Scherpenzeel</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12-25</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18021_1</meta:user-defined>
    <meta:user-defined meta:name="OVERHEIDop.versieInformatie"/>
  </office:meta>
</office:document-meta>
</file>