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Dr. Nuijensstraat 57, West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Dr. Nuijensstraat 57, Westwoud </text:p>
            <text:p text:style-name="common-al">Voor: het uitbreiden van de stal</text:p>
            <text:p text:style-name="common-al">Datum verzonden: 18 december 2018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77550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55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55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Dr. Nuijensstraat 57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550</meta:user-defined>
    <meta:user-defined meta:name="OVERHEIDop.GmbID/DC.identifier">gmb-2018-277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B</meta:user-defined>
    <meta:user-defined meta:name="OVERHEIDop.woonplaats">Westwoud</meta:user-defined>
    <meta:user-defined meta:name="OVERHEIDop.straatnaam">Dr. Nuijensstraa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676 522266</meta:user-defined>
    <meta:user-defined meta:name="OVERHEIDop.versieInformatie"/>
  </office:meta>
</office:document-meta>
</file>