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Ypenburgse Stationsweg (Hofbadtoren, plandeel Hoogteaccen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anwege wegverkeerslawaai. De locatie betreft <text:span text:style-name="nadrukvet">Ypenburgse Stationsweg (Hofbadtoren, plandeel Hoogteaccent), 2496 ZA te Den Haag</text:span>.</text:p>
            <text:p text:style-name="common-al">
            <text:span text:style-name="nadrukvet">Bezwaar</text:span>
          </text:p>
            <text:p text:style-name="common-al">De beschikking is op 19 december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3603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5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Ypenburgse Stationsweg (Hofbadtoren, plandeel Hoogteaccen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44</meta:user-defined>
    <meta:user-defined meta:name="OVERHEIDop.GmbID/DC.identifier">gmb-2018-277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op.woonplaats">'s-Gravenhage</meta:user-defined>
    <meta:user-defined meta:name="OVERHEIDop.straatnaam">Ypenburgse Stations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129 452160</meta:user-defined>
    <meta:user-defined meta:name="OVERHEIDop.versieInformatie"/>
  </office:meta>
</office:document-meta>
</file>